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style:font-size-asian="9pt" style:language-asian="zh" style:country-asian="CN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list-style-name="L1">
      <style:paragraph-properties loext:contextual-spacing="false" fo:margin-top="0cm" fo:margin-bottom="0.212cm" fo:text-align="justify" style:justify-single-word="false" fo:orphans="2" fo:widows="2"/>
      <style:text-properties fo:font-variant="normal" fo:text-transform="none" style:use-window-font-color="true" style:font-name="Arial" fo:font-size="9pt" fo:letter-spacing="normal" fo:language="pl" fo:country="PL" fo:font-style="normal" fo:font-weight="normal" style:font-size-asian="9pt" style:language-asian="zh" style:country-asian="CN" style:font-size-complex="9pt" style:language-complex="ar" style:country-complex="SA"/>
    </style:style>
    <style:style style:name="P11" style:family="paragraph" style:parent-style-name="Text_20_body" style:list-style-name="L1">
      <style:paragraph-properties loext:contextual-spacing="false" fo:margin-top="0cm" fo:margin-bottom="0.212cm" fo:text-align="justify" style:justify-single-word="false" fo:orphans="2" fo:widows="2"/>
      <style:text-properties fo:font-variant="normal" fo:text-transform="none" fo:color="#000000" style:font-name="Times New Roman" fo:font-size="10.5pt" fo:letter-spacing="normal" fo:language="pl" fo:country="PL" fo:font-style="normal" fo:font-weight="normal" style:language-asian="zh" style:country-asian="CN" style:language-complex="ar" style:country-complex="SA"/>
    </style:style>
    <style:style style:name="P12" style:family="paragraph" style:parent-style-name="Text_20_body" style:list-style-name="L1">
      <style:paragraph-properties fo:margin-top="0cm" fo:margin-bottom="0.212cm" fo:text-align="justify" style:justify-single-word="false" fo:orphans="2" fo:widows="2"/>
      <style:text-properties style:use-window-font-color="true" style:font-name="Arial" fo:font-size="9pt" fo:language="pl" fo:country="PL" fo:font-style="normal" style:font-size-asian="9pt" style:font-size-complex="9pt"/>
    </style:style>
    <style:style style:name="P13" style:family="paragraph" style:parent-style-name="Default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4" style:family="paragraph" style:parent-style-name="Default">
      <style:paragraph-properties fo:line-height="15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6" style:family="paragraph" style:parent-style-name="Default">
      <style:paragraph-properties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Arial"/>
    </style:style>
    <style:style style:name="T4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0pt" fo:letter-spacing="normal" fo:language="pl" fo:country="PL" fo:font-style="normal" fo:font-weight="normal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0pt" style:font-size-asian="10pt" style:font-size-complex="10pt"/>
    </style:style>
    <style:style style:name="T7" style:family="text"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Arial" fo:letter-spacing="normal" fo:language="pl" fo:country="PL" fo:font-style="normal" fo:font-weight="normal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font-name="Arial" fo:font-size="9pt" fo:letter-spacing="normal" fo:language="pl" fo:country="PL" fo:font-style="normal" fo:font-weight="normal" style:font-size-asian="9pt" style:language-asian="zh" style:country-asian="CN" style:font-style-asian="normal" style:font-weight-asian="normal" style:font-name-complex="Times New Roman1" style:font-size-complex="9pt" style:font-style-complex="normal" style:font-weight-complex="normal"/>
    </style:style>
    <style:style style:name="T11" style:family="text">
      <style:text-properties style:use-window-font-color="true" style:font-name="Arial" fo:font-size="9pt" style:font-size-asian="9pt" style:font-size-complex="9pt"/>
    </style:style>
    <style:style style:name="T12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fo:font-size="9pt" fo:letter-spacing="normal" fo:language="pl" fo:country="PL" fo:font-style="normal" fo:font-weight="normal" style:font-size-asian="9pt" style:language-asian="zh" style:country-asian="CN" style:font-style-asian="normal" style:font-weight-asian="normal" style:font-name-complex="Times New Roman1" style:font-size-complex="9pt" style:font-style-complex="normal" style:font-weight-complex="normal"/>
    </style:style>
    <style:style style:name="T14" style:family="text">
      <style:text-properties style:use-window-font-color="true" fo:font-size="9pt" style:font-size-asian="9pt" style:font-size-complex="9pt"/>
    </style:style>
    <style:style style:name="T15" style:family="text"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font-name="Arial" fo:font-size="9pt" fo:letter-spacing="normal" fo:language="pl" fo:country="PL" fo:font-style="normal" fo:font-weight="normal" style:font-size-asian="9pt" style:language-asian="zh" style:country-asian="CN" style:font-style-asian="normal" style:font-weight-asian="normal" style:font-name-complex="Times New Roman1" style:font-size-complex="9pt" style:font-style-complex="normal" style:font-weight-complex="normal"/>
    </style:style>
    <style:style style:name="T17" style:family="text">
      <style:text-properties style:use-window-font-color="true" style:font-name="Arial" fo:font-size="9pt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fo:font-variant="normal" fo:text-transform="none" fo:letter-spacing="normal" fo:font-weight="normal" style:language-asian="zh" style:country-asian="CN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WNIOSEK DO NAGRODY „FIALA GMINY RUDNIK „</text:span></text:p>
      <text:p text:style-name="P9">dla Rolników, Przedsiębiorców oraz Organizacji Pozarządowych Gminy Rudnik</text:p>
      <text:p text:style-name="P16">I. Dane kandydata: </text:p>
      <text:p text:style-name="P13"/>
      <text:p text:style-name="P14">Imię i nazwisko……………………………………………………………….. </text:p>
      <text:p text:style-name="P14">Miejscowość………………….…………..., Kod pocztowy…………………. </text:p>
      <text:p text:style-name="P14">ul …………………………….nr domu………………………………………. </text:p>
      <text:p text:style-name="P14">tel./tel. kom ……………………………………………………………………. </text:p>
      <text:p text:style-name="P14">e-mail………………………………………………………………………….. </text:p>
      <text:p text:style-name="P13"/>
      <text:p text:style-name="P13"><text:span text:style-name="T1">II. </text:span>Osiągnięcia uwzględniające kryteria oceny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>3. Uzasadnienie <text:s/>(<text:span text:style-name="T2">istnieje możliwość dołączenia zdjęć, kserokopii wyróżnień, nagród, wycinków prasowych, rekomendacji itp.) 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6">IV. Dane zgłaszającego kandydata do Konkursu </text:p>
      <text:p text:style-name="P13"/>
      <text:p text:style-name="P13">Pełna nazwa </text:p>
      <text:p text:style-name="P13"/>
      <text:p text:style-name="P13">………………………………………………………………………………………………………………………………</text:p>
      <text:p text:style-name="P13">Dokładny adres (miejscowość, kod, ulica, nr, telefon, e-mail) </text:p>
      <text:p text:style-name="P13"/>
      <text:p text:style-name="P13">………………………………………………………………………………………………………………………………</text:p>
      <text:p text:style-name="P13"/>
      <text:p text:style-name="P1">V. Zgoda zgłaszającego kandydata do Konkursu na przetwarzanie danych osobowych na potrzeby Konkursu.</text:p>
      <text:p text:style-name="P3">Wyrażam zgodę na udział w Konkursie.</text:p>
      <text:p text:style-name="P3">Potwierdzam wiarygodność powyższych danych i znajomość Regulaminu Konkursu. </text:p>
      <text:p text:style-name="P8"><text:span text:style-name="T9">Wyrażam zgodę na przetwarzanie moich danych osobowych</text:span><text:span text:style-name="Emphasis"><text:span text:style-name="T10"> zawartych w niniejszych dokumentach na potrzeby konkursu (zgodnie z Rozporządzeniem Parlamentu Europejskiego i Rady (UE) 2016/679 z dnia 27 kwietnia 2016 r. w sprawie ochrony osób fizycznych w związku z przetwarzaniem danych osobowych i w sprawie swobodnego przepływu takich danych oraz uchylenia dyrektywy 95/46/WE”.</text:span></text:span></text:p>
      <text:p text:style-name="P3"/>
      <text:p text:style-name="P3"/>
      <text:p text:style-name="P3">……………………………………… <text:s text:c="60"/>……………………………………..</text:p>
      <text:p text:style-name="P3"><text:s text:c="12"/>Data <text:s text:c="110"/>czytelny podpis </text:p>
      <text:p text:style-name="P3"/>
      <text:p text:style-name="P3">……………………………………………… </text:p>
      <text:p text:style-name="P3">podpis zgłaszającego (pieczęć firmowa) </text:p>
      <text:p text:style-name="P3"/>
      <text:p text:style-name="P3">Wyrażam zgodę na nieodpłatne używanie, wykorzystanie i rozpowszechnianie mojego wizerunku, utrwalonego <text:soft-page-break/>jakąkolwiek techniką na wszelkich nośnikach (w tym w postaci fotografii i dokumentacji filmowej) przez Wójta Gminy Rudnik, ul. Kozielska 1, 47-411 Rudnik, na potrzeby konkursu. </text:p>
      <text:p text:style-name="P3">2. Niniejsza zgoda jest nieodpłatna, nie jest ograniczona ilościowo, czasowo ani terytorialnie.</text:p>
      <text:p text:style-name="P3">3. Dla potrzeb konkursu mój wizerunek może być użyty do różnego rodzaju form elektronicznego przetwarzania, kadrowania i kompozycji, a także zestawiony z wizerunkami innych osób, może być uzupełniony towarzyszącym komentarzem, natomiast nagrania filmowe z jego udziałem mogą być cięte, montowane, modyfikowane, dodawane do innych materiałów powstających na potrzeby konkursu oraz w celach informacyjnych.</text:p>
      <text:p text:style-name="P3">4. Niniejsza zgoda obejmuje wszelkie formy publikacji, w szczególności rozpowszechnianie w Internecie (w tym na stronach Uniwersytetu Warszawskiego oraz portalach społecznościowych Facebook, Twitter, YouTube itp.) oraz zamieszczenie w materiałach promocyjnych i informacyjnych. Mój wizerunek nie może być użyty w formie lub publikacji dla mnie obraźliwej lub naruszać w inny sposób moich dóbr osobistych</text:p>
      <text:p text:style-name="P3"/>
      <text:p text:style-name="P3">……………………………………… <text:s text:c="60"/>……………………………………..</text:p>
      <text:p text:style-name="P3"><text:s text:c="12"/>Data <text:s text:c="110"/>czytelny podpis </text:p>
      <text:p text:style-name="P3"/>
      <text:p text:style-name="P3"/>
      <text:p text:style-name="P4">VI. Zgoda kandydata na przetwarzanie danych osobowych na potrzeby Konkursu.</text:p>
      <text:p text:style-name="P3">Wyrażam zgodę na udział w Konkursie.</text:p>
      <text:p text:style-name="P3">Potwierdzam wiarygodność powyższych danych i znajomość Regulaminu Konkursu. </text:p>
      <text:p text:style-name="P3">Wyrażam zgodę na przetwarzanie moich danych osobowych zawartych w niniejszych dokumentach na potrzeby konkursu (zgodnie z Rozporządzeniem Parlamentu Europejskiego i Rady (UE) 2016/679 z dnia 27 kwietnia 2016 r. w sprawie ochrony osób fizycznych w związku z przetwarzaniem danych osobowych i w sprawie swobodnego przepływu takich danych oraz uchylenia dyrektywy 95/46/WE”.</text:p>
      <text:p text:style-name="P5"/>
      <text:p text:style-name="P5"/>
      <text:p text:style-name="P5">……………………………………… <text:s text:c="29"/>………………….………………………..</text:p>
      <text:p text:style-name="P5"><text:s text:c="12"/>Data <text:s text:c="91"/>czytelny podpis</text:p>
      <text:p text:style-name="P5"/>
      <text:p text:style-name="P3"/>
      <text:p text:style-name="P3">Wyrażam zgodę na nieodpłatne używanie, wykorzystanie i rozpowszechnianie mojego wizerunku, utrwalonego jakąkolwiek techniką na wszelkich nośnikach (w tym w postaci fotografii i dokumentacji filmowej) przez Wójta Gminy Rudnik, ul. Kozielska 1, 47-411 Rudnik, na potrzeby konkursu. </text:p>
      <text:p text:style-name="P3">2. Niniejsza zgoda jest nieodpłatna, nie jest ograniczona ilościowo, czasowo ani terytorialnie.</text:p>
      <text:p text:style-name="P3">3. Dla potrzeb konkursu mój wizerunek może być użyty do różnego rodzaju form elektronicznego przetwarzania, kadrowania i kompozycji, a także zestawiony z wizerunkami innych osób, może być uzupełniony towarzyszącym komentarzem, natomiast nagrania filmowe z jego udziałem mogą być cięte, montowane, modyfikowane, dodawane do innych materiałów powstających na potrzeby konkursu oraz w celach informacyjnych.</text:p>
      <text:p text:style-name="P3">4. Niniejsza zgoda obejmuje wszelkie formy publikacji, w szczególności rozpowszechnianie w Internecie (w tym na stronach Uniwersytetu Warszawskiego oraz portalach społecznościowych Facebook, Twitter, YouTube itp.) oraz zamieszczenie w materiałach promocyjnych i informacyjnych. Mój wizerunek nie może być użyty w formie lub publikacji dla mnie obraźliwej lub naruszać w inny sposób moich dóbr osobistych</text:p>
      <text:p text:style-name="P2"/>
      <text:p text:style-name="P2">……………………………………… <text:s text:c="60"/>……………………………………..</text:p>
      <text:p text:style-name="P2"><text:s text:c="12"/>Data <text:s text:c="110"/>czytelny podpis </text:p>
      <text:p text:style-name="P6"/>
      <text:p text:style-name="P7">Klauzula informacyjna :</text:p>
      <text:list xml:id="list33634390" text:style-name="L1">
        <text:list-item>
          <text:p text:style-name="P10">Administratorem danych osobowych przetwarzanych w ramach udziału w Konkursie jest Gmina <text:s/>Rudnik reprezentowana przez Wójta Gminy Rudnik, z siedzibą w Rudniku ul. Kozielska 1, </text:p>
        </text:list-item>
        <text:list-item>
          <text:p text:style-name="P11"><text:span text:style-name="T11">Administrator wyznaczył Inspektora Ochrony Danych Osobowych, z którym można się skontaktować poprzez adres e-mail </text:span><text:a xlink:type="simple" xlink:href="mailto:iodo@gmina-rudnik.pl" text:style-name="Internet_20_link"><text:span text:style-name="T19">iodo@gmina-rudnik.pl</text:span></text:a><text:span text:style-name="T11"> lub listownie na adres siedziby administratora. </text:span></text:p>
        </text:list-item>
        <text:list-item>
          <text:p text:style-name="P10">Dane osobowe będą przetwarzane w celu udziału w Konkursie. Dane osobowe będą przetwarzane na podstawie art.6ust 1 lit. a RODO – zgoda. .Uczestnik konkursu zezwala na wykorzystanie jego imienia, nazwiska oraz wizerunku w celu informowania (także w mediach) o wynikach konkursu</text:p>
        </text:list-item>
        <text:list-item>
          <text:p text:style-name="P10">Osobie, której dane dotyczą przysługuje prawo do cofnięcia zgody w dowolnym momencie bez wpływu na zgodność z prawem przetwarzania, którego dokonano na podstawie zgody przed jej cofnięciem.</text:p>
        </text:list-item>
        <text:list-item>
          <text:p text:style-name="P10">Dane zgromadzone na potrzeby konkursu będą przechowywane przez okres przewidziany w przepisach prawa.</text:p>
        </text:list-item>
        <text:list-item>
          <text:p text:style-name="P10">Osobie, której dane dotyczą przysługuje prawo dostępu do swoich danych osobowych, żądania ich sprostowania lub usunięcia. Wniesienie żądania usunięcia danych jest równoznaczne z rezygnacją z udziału w Konkursie organizowany przez Wójta Gminy Rudnik. Ponadto przysługuje jej prawo do żądania ograniczenia przetwarzania w przypadkach określonych w art. 18 RODO.</text:p>
        </text:list-item>
        <text:list-item>
          <text:p text:style-name="P10">Osob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;</text:p>
        </text:list-item>
        <text:list-item>
          <text:p text:style-name="P12"><text:span text:style-name="T20"><text:s/>Podanie danych osobowych ma charakter dobrowolny, ale jest niezbędne do udziału w konkursi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Calibri" fo:font-size="12pt" fo:language="pl" fo:country="PL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4T13:45:08.34</meta:creation-date>
    <meta:document-statistic meta:table-count="0" meta:image-count="0" meta:object-count="0" meta:page-count="2" meta:paragraph-count="54" meta:word-count="811" meta:character-count="7944"/>
    <dc:date>2019-01-24T13:50:05.93</dc:date>
    <meta:editing-duration>PT4M57S</meta:editing-duration>
    <meta:editing-cycles>1</meta:editing-cycles>
    <meta:generator>OpenOffice.org/3.3$Win32 OpenOffice.org_project/330m20$Build-9567</meta:generator>
  </office:meta>
</office:document-meta>
</file>