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line-height="100%"/>
      <style:text-properties style:font-name="Arial" fo:font-size="9pt" fo:language="pl" fo:country="PL" style:font-size-asian="9pt" style:language-asian="zh" style:country-asian="CN" style:font-size-complex="9pt"/>
    </style:style>
    <style:style style:name="P9" style:family="paragraph" style:parent-style-name="Text_20_body" style:list-style-name="L1">
      <style:paragraph-properties loext:contextual-spacing="false" fo:margin-top="0cm" fo:margin-bottom="0.212cm" fo:line-height="100%" fo:text-align="justify" style:justify-single-word="false" fo:orphans="2" fo:widows="2"/>
      <style:text-properties fo:font-variant="normal" fo:text-transform="none" fo:color="#000000" style:font-name="Arial" fo:font-size="10pt" fo:letter-spacing="normal" fo:language="pl" fo:country="PL" fo:font-style="normal" fo:font-weight="normal" style:language-asian="zh" style:country-asian="CN" style:language-complex="ar" style:country-complex="SA"/>
    </style:style>
    <style:style style:name="P10" style:family="paragraph" style:parent-style-name="Text_20_body" style:list-style-name="L1">
      <style:paragraph-properties loext:contextual-spacing="false" fo:margin-top="0cm" fo:margin-bottom="0.212cm" fo:line-height="100%" fo:text-align="justify" style:justify-single-word="false" fo:orphans="2" fo:widows="2"/>
      <style:text-properties fo:font-variant="normal" fo:text-transform="none" fo:color="#000000" style:font-name="Arial" fo:font-size="9pt" fo:letter-spacing="normal" fo:language="pl" fo:country="PL" fo:font-style="normal" fo:font-weight="normal" style:font-size-asian="9pt" style:language-asian="zh" style:country-asian="CN" style:font-size-complex="9pt" style:language-complex="ar" style:country-complex="SA"/>
    </style:style>
    <style:style style:name="P11" style:family="paragraph" style:parent-style-name="Text_20_body" style:list-style-name="L1">
      <style:paragraph-properties loext:contextual-spacing="false" fo:margin-top="0cm" fo:margin-bottom="0.212cm" fo:line-height="100%" fo:text-align="justify" style:justify-single-word="false" fo:orphans="2" fo:widows="2"/>
      <style:text-properties fo:font-variant="normal" fo:text-transform="none" fo:color="#000000" style:font-name="Times New Roman" fo:font-size="10.5pt" fo:letter-spacing="normal" fo:language="pl" fo:country="PL" fo:font-style="normal" fo:font-weight="normal" style:language-asian="zh" style:country-asian="CN" style:language-complex="ar" style:country-complex="SA"/>
    </style:style>
    <style:style style:name="P12" style:family="paragraph" style:parent-style-name="Normal_20__28_Web_29_">
      <style:paragraph-properties fo:margin-left="0.75cm" fo:margin-right="0cm" fo:margin-top="0cm" fo:margin-bottom="0cm" fo:text-align="justify" style:justify-single-word="false" fo:keep-together="auto" fo:orphans="2" fo:widows="2" fo:text-indent="-0.75cm" style:auto-text-indent="false" fo:keep-with-next="auto" text:number-lines="true" text:line-number="0"/>
      <style:text-properties style:font-name="Arial" fo:font-size="10pt" style:font-size-asian="10pt" style:font-size-complex="10pt"/>
    </style:style>
    <style:style style:name="T1" style:family="text">
      <style:text-properties fo:font-size="9pt" fo:font-style="normal" style:font-size-asian="9pt" style:font-style-asian="italic" style:font-weight-asian="normal" style:font-name-complex="Times New Roman1" style:font-size-complex="9pt"/>
    </style:style>
    <style:style style:name="T2" style:family="text">
      <style:text-properties style:font-name="Arial1" fo:font-size="12pt" fo:font-weight="bold" style:font-size-asian="12pt" style:font-size-complex="12pt"/>
    </style:style>
    <style:style style:name="T3" style:family="text">
      <style:text-properties fo:color="#000000" fo:letter-spacing="normal" fo:language="pl" fo:country="PL" style:language-asian="zh" style:country-asian="CN"/>
    </style:style>
    <style:style style:name="T4" style:family="text">
      <style:text-properties fo:color="#000000" fo:letter-spacing="normal" fo:language="pl" fo:country="PL" fo:font-style="italic" fo:font-weight="normal" style:language-asian="zh" style:country-asian="CN" style:font-style-asian="italic" style:font-weight-asian="normal" style:font-name-complex="Times New Roman1"/>
    </style:style>
    <style:style style:name="T5" style:family="text">
      <style:text-properties style:font-name="Arial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Rudnik, dnia ……………………………..</text:p>
      <text:p text:style-name="P4"/>
      <text:p text:style-name="P4">……………………………………………</text:p>
      <text:p text:style-name="P4">(imię i nazwisko wnioskodawcy)</text:p>
      <text:p text:style-name="P4"/>
      <text:p text:style-name="P4">…………………………………………….</text:p>
      <text:p text:style-name="P4">(adres wnioskodawcy)</text:p>
      <text:p text:style-name="P4"/>
      <text:p text:style-name="P4"/>
      <text:p text:style-name="P6">Wójt Gminy Rudnik</text:p>
      <text:p text:style-name="P6">ul. Kozielska 1</text:p>
      <text:p text:style-name="P6">47-411 Rudnik </text:p>
      <text:p text:style-name="P3"/>
      <text:p text:style-name="P2"/>
      <text:p text:style-name="P5">Składam wniosek o pakiet promocyjny z tytułu urodzenia się dziecka w ramach programu promocyjnego <text:span text:style-name="T2">„Witamy najmłodszych mieszkańców gminy Rudnik” </text:span></text:p>
      <text:p text:style-name="P2"/>
      <text:p text:style-name="P2">DANE DZIECKA </text:p>
      <text:p text:style-name="P2"/>
      <text:p text:style-name="P5">…………………………..…………………… <text:s text:c="26"/>………………………………………………………</text:p>
      <text:p text:style-name="P5">Nazwisko <text:s text:c="100"/>Imię </text:p>
      <text:p text:style-name="P5"/>
      <text:p text:style-name="P5">………………………………………… <text:s text:c="43"/>………………………………………………..</text:p>
      <text:p text:style-name="P5">Numer PESEL <text:s text:c="76"/>Data urodzenia (dd / mm / rrrr) </text:p>
      <text:p text:style-name="P4">*W przypadku gdy numer pesel został już nadany.</text:p>
      <text:p text:style-name="P2"/>
      <text:p text:style-name="P12"><text:span text:style-name="Emphasis"><text:span text:style-name="T3">„</text:span></text:span><text:span text:style-name="Emphasis"><text:span text:style-name="T4">Wyrażam zgodę na przetwarzanie danych osobowych zawartych w niniejszych dokumentach dla potrzeb niezbędnych do realizacji wniosku o jednorazową zapomogę z tytułu urodzenia się dziecka(zgodnie z Rozporządzeniem Parlamentu Europejskiego i Rady (UE) 2016/679 z dnia 27 kwietnia 2016 r. w sprawie ochrony osób fizycznych w związku z przetwarzaniem danych osobowych i w sprawie swobodnego przepływu takich danych oraz uchylenia dyrektywy 95/46/WE”</text:span></text:span></text:p>
      <text:p text:style-name="P1"/>
      <text:p text:style-name="P7">…………………………………………...</text:p>
      <text:p text:style-name="P7">podpis wnioskodawcy</text:p>
      <text:p text:style-name="P8">Klauzula informacyjna :</text:p>
      <text:p text:style-name="P8"/>
      <text:list xml:id="list33704641" text:style-name="L1">
        <text:list-item>
          <text:p text:style-name="P10">Administratorem danych osobowych przetwarzanych w ramach przyznania świadczenia jest Gmina <text:s/>Rudnik reprezentowana przez Wójta Gminy Rudnik, z siedzibą w Rudniku ul. Kozielska 1, </text:p>
        </text:list-item>
        <text:list-item>
          <text:p text:style-name="P11"><text:span text:style-name="T5">Administrator wyznaczył Inspektora Ochrony Danych Osobowych, z którym można się skontaktować poprzez adres e-mail </text:span><text:a xlink:type="simple" xlink:href="mailto:iodo@gmina-rudnik.pl" text:style-name="Internet_20_link"><text:span text:style-name="T5">iodo@gmina-rudnik.pl</text:span></text:a><text:span text:style-name="T5"> lub listownie na adres siedziby administratora. </text:span></text:p>
        </text:list-item>
        <text:list-item>
          <text:p text:style-name="P10">Dane osobowe będą przetwarzane w celu przyznania jednorazowego świadczenia rzeczowego z tytułu urodzenia się dziecka. Dane osobowe będą przetwarzane na podstawie art.6ust 1 lit. a RODO.</text:p>
        </text:list-item>
        <text:list-item>
          <text:p text:style-name="P10">Osobie, której dane dotyczą przysługuje prawo do cofnięcia zgody w dowolnym momencie bez wpływu na zgodność z prawem przetwarzania, którego dokonano na podstawie zgody przed jej cofnięciem.</text:p>
        </text:list-item>
        <text:list-item>
          <text:p text:style-name="P10">Dane zgromadzone w celu przyznania jednorazowego świadczenia rzeczowego z tytułu urodzenia się dziecka będą przechowywane przez okres przewidziany w przepisach prawa.</text:p>
        </text:list-item>
        <text:list-item>
          <text:p text:style-name="P10">Osobie, której dane dotyczą przysługuje prawo dostępu do swoich danych osobowych, żądania ich sprostowania lub usunięcia. Wniesienie żądania usunięcia danych jest równoznaczne z rezygnacją z przyznania jednorazowego świadczenia rzeczowego z tytułu urodzenia się dziecka przez Wójta Gminy Rudnik. Ponadto przysługuje jej prawo do żądania ograniczenia przetwarzania w przypadkach określonych w art. 18 RODO.</text:p>
        </text:list-item>
        <text:list-item>
          <text:p text:style-name="P10">Osobie, której dane dotyczą przysługuje prawo wniesienia skargi do Prezesa Urzędu Ochrony Danych Osobowych na niezgodne z prawem przetwarzanie jej danych osobowych. Organ ten będzie właściwy do rozpatrzenia skargi z tym, że prawo wniesienia skargi dotyczy wyłącznie zgodności z prawem przetwarzania danych osobowych, nie dotyczy zaś przebiegu procesu rekrutacji;</text:p>
        </text:list-item>
        <text:list-item>
          <text:p text:style-name="P9"><text:span text:style-name="Emphasis"><text:span text:style-name="T1">Podanie danych zawartych w dokumentach w celu przyznania jednorazowego świadczenia rzeczowego z tytułu urodzenia się dziecka nie jest obowiązkowe, jednak jest warunkiem umożliwiającym ubieganie się o przyznanie świadczenia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default-outline-level="">
      <style:paragraph-properties loext:contextual-spacing="false" fo:margin-left="0cm" fo:margin-right="0cm" fo:margin-top="0.494cm" fo:margin-bottom="0.494cm" fo:text-align="start" style:justify-single-word="false" fo:orphans="2" fo:widows="2" fo:text-indent="0cm" style:auto-text-indent="false" style:writing-mode="lr-tb"/>
      <style:text-properties style:font-name="Times New Roman" fo:font-size="12pt" fo:language="en" fo:country="US" style:letter-kerning="false" style:font-name-asian="SimSun" style:font-size-asian="12pt" style:language-asian="zh" style:country-asian="CN" style:font-name-complex="Times New Roman1" style:font-size-complex="12pt" style:language-complex="ar" style:country-complex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24T13:52:55.23</meta:creation-date>
    <meta:document-statistic meta:table-count="0" meta:image-count="0" meta:object-count="0" meta:page-count="1" meta:paragraph-count="27" meta:word-count="392" meta:character-count="3156"/>
    <dc:date>2019-01-24T13:53:30.78</dc:date>
    <meta:editing-duration>PT35S</meta:editing-duration>
    <meta:editing-cycles>1</meta:editing-cycles>
    <meta:generator>OpenOffice.org/3.3$Win32 OpenOffice.org_project/330m20$Build-9567</meta:generator>
  </office:meta>
</office:document-meta>
</file>