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dad21" officeooo:paragraph-rsid="001dad21"/>
    </style:style>
    <style:style style:name="P2" style:family="paragraph" style:parent-style-name="Standard">
      <style:paragraph-properties fo:text-align="center" style:justify-single-word="false"/>
      <style:text-properties officeooo:rsid="001dad21" officeooo:paragraph-rsid="001dad21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dad21" officeooo:paragraph-rsid="001dad21" style:font-weight-asian="bold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font-weight="bold" officeooo:rsid="001dad21" officeooo:paragraph-rsid="001dad21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officeooo:rsid="001dad21" officeooo:paragraph-rsid="001dad21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dad21" officeooo:paragraph-rsid="001dad21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weight="normal" officeooo:rsid="001dad21" officeooo:paragraph-rsid="001dad21" style:font-weight-asian="normal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fo:font-weight="normal" officeooo:rsid="001dad21" officeooo:paragraph-rsid="001dad21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weight="normal" officeooo:rsid="001dad21" officeooo:paragraph-rsid="001dad21" style:font-weight-asian="normal" style:font-weight-complex="normal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fo:font-weight="normal" officeooo:rsid="001dad21" officeooo:paragraph-rsid="001dad21" style:font-weight-asian="normal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fo:font-weight="normal" officeooo:rsid="001f2fa7" officeooo:paragraph-rsid="001f2fa7" style:font-weight-asian="normal" style:font-weight-complex="normal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fo:font-weight="normal" officeooo:rsid="001f580b" officeooo:paragraph-rsid="001f580b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weight="normal" officeooo:rsid="001f580b" officeooo:paragraph-rsid="001f580b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dad21" officeooo:paragraph-rsid="001dad21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style="italic" fo:font-weight="normal" officeooo:rsid="001dad21" officeooo:paragraph-rsid="001dad21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font-style="normal" fo:font-weight="bold" officeooo:rsid="001dad21" officeooo:paragraph-rsid="001dad21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1pt" fo:font-style="italic" fo:font-weight="normal" officeooo:rsid="001f580b" officeooo:paragraph-rsid="001f580b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1pt" officeooo:rsid="001dad21" officeooo:paragraph-rsid="001dad21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rsid="001dad21" officeooo:paragraph-rsid="001dad21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580b" style:font-weight-asian="bold" style:font-weight-complex="bold"/>
    </style:style>
    <style:style style:name="T3" style:family="text">
      <style:text-properties officeooo:rsid="001f2fa7"/>
    </style:style>
    <style:style style:name="T4" style:family="text">
      <style:text-properties officeooo:rsid="001f580b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f580b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………………………… <text:s text:c="8"/>…………………….</text:p>
      <text:p text:style-name="P19">miejscowość <text:s text:c="39"/>data <text:s text:c="3"/></text:p>
      <text:p text:style-name="P1"/>
      <text:p text:style-name="P2">P<text:span text:style-name="T7">rzedmiot konsultacji: </text:span><text:span text:style-name="T8">Studium korytarzowe dla budowy mostu </text:span></text:p>
      <text:p text:style-name="P20">nad rz. Odrą w ciągu drogi wojewódzkiej nr 421 </text:p>
      <text:p text:style-name="P20">w ramach programu rządowego Mosty dla Regionów</text:p>
      <text:p text:style-name="P3"/>
      <text:p text:style-name="P20"/>
      <text:p text:style-name="P20">WNIOSEK UCZESTNIKA</text:p>
      <text:p text:style-name="P20">SPOTKANIA KONSULTACYJNEGO</text:p>
      <text:p text:style-name="P3"/>
      <text:p text:style-name="P3"/>
      <text:p text:style-name="P6">…………………………………………………</text:p>
      <text:p text:style-name="P6">Imię i Nazwisko</text:p>
      <text:p text:style-name="P6"/>
      <text:p text:style-name="P6">…………………………………………………</text:p>
      <text:p text:style-name="P6"/>
      <text:p text:style-name="P6">…………………………………………………</text:p>
      <text:p text:style-name="P6">Adres</text:p>
      <text:p text:style-name="P6"/>
      <text:p text:style-name="P6">…………………………………………………</text:p>
      <text:p text:style-name="P6">Tel. kontaktowy</text:p>
      <text:p text:style-name="P6"/>
      <text:p text:style-name="P14">TREŚĆ WNIOSKU</text:p>
      <text:p text:style-name="P6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/>
      <text:p text:style-name="P8">…………………………………</text:p>
      <text:p text:style-name="P8">Podpis <text:s text:c="7"/></text:p>
      <text:p text:style-name="P7"><text:soft-page-break/></text:p>
      <text:p text:style-name="P16">Klauzula informacyjna</text:p>
      <text:p text:style-name="P15">Informacje</text:p>
      <text:p text:style-name="P15">podawanie w przypadku zbierania danych od osoby, której dane dotyczą</text:p>
      <text:p text:style-name="P9"/>
      <text:p text:style-name="P9"><text:span text:style-name="T6">P</text:span><text:span text:style-name="T5">odstawa prawna: </text:span><text:span text:style-name="T1">Art. 13 ust. 1 i 2 </text:span>Rozporządzenia Parlamentu Europejskiego i Rady (UE) 2016/679 z dnia 27 kwietnia 2016r. <text:span text:style-name="T4">w </text:span>sprawie ochrony osób fizycznych w związku z przetwarzaniem danych osobowych i w sprawie swobodnego przepływu takich danych oraz uchylenia dyrektywy 95/46/WE (ogólne rozporządzenie o ochronie danych) (Dz. Urz. UE. L. Nr 119), zwanego <text:span text:style-name="T4">dalej</text:span> RODO</text:p>
      <text:p text:style-name="P5">Zgodnie z art. 13 ust. 1 i 2 RODO informuję, że:</text:p>
      <text:list xml:id="list3468585177" text:style-name="L1">
        <text:list-item>
          <text:p text:style-name="P10">Administratorem Pana/Pani danych osobowych jest Zarząd Dróg Wojewódzkich <text:span text:style-name="T3">w Katowicach (ZDW w Katowicach)z siedzibą przy ul. Lechickiej 24, 40-609 Katowice; tel.: +48 (32) 78 19 211; fax.: +48 (32) 78 19 200; e-mail: </text:span><text:a xlink:type="simple" xlink:href="mailto:sekretariat@zdw.katowice.pl" text:style-name="Internet_20_link" text:visited-style-name="Visited_20_Internet_20_Link"><text:span text:style-name="T3">sekretariat@zdw.katowice.pl</text:span></text:a><text:span text:style-name="T3">.</text:span></text:p>
        </text:list-item>
        <text:list-item>
          <text:p text:style-name="P11">Dane kontaktowe Inspektora ochrony danych w ZDW w Katowicach -e -<text:span text:style-name="T4">mail:</text:span> <text:a xlink:type="simple" xlink:href="mailto:iod@zdw.katowice.pl" text:style-name="Internet_20_link" text:visited-style-name="Visited_20_Internet_20_Link">iod@zdw.katowice.pl</text:a></text:p>
        </text:list-item>
        <text:list-item>
          <text:p text:style-name="P11">Pana/Pani dane osobowe przetwarzane są na podstawie: <text:span text:style-name="T1">art. 6 ust. 1 lit. </text:span><text:span text:style-name="T2">c</text:span><text:span text:style-name="T1"> i e RODO</text:span>, celem ewidencjonowania, prowadzenia i archiwizacji korespondencji.</text:p>
        </text:list-item>
        <text:list-item>
          <text:p text:style-name="P11">Dane osobowe mogą być przekazywane wyłącznie na podstawie obowiązujących przepisów prawa następującym kategoriom odbiorców: organom władzy publicznej, a także podmiotom przetwarzającym dane, na podstawie umów powierzenia.</text:p>
        </text:list-item>
        <text:list-item>
          <text:p text:style-name="P11">Administrator nie zmierza przekazywać Pana/Pani danych osobowych do państwa trzeciego lub organizacji międzynarodowej.</text:p>
        </text:list-item>
        <text:list-item>
          <text:p text:style-name="P11">Pana/Pani dane osobowe będą przetwarzane przez okres 5 lat poczynając od 1 stycznia roku następnego od daty jej wytworzenia po utracie przez dokumentację praktycznego znaczenia dla potrzeb danego organu lub jednostki organizacyjnej oraz dla celów kontrolnych.</text:p>
        </text:list-item>
        <text:list-item>
          <text:p text:style-name="P11">Panu/Pani przysługuje prawo żądania od Administratora dostępu do swoich danych osobowych, ich sprostowania, usunięcia lub ograniczenia przetwarzania lub prawo do wniesienia sprzeciwu wobec przetwarzania, a także prawo do przenoszenia danych.</text:p>
        </text:list-item>
        <text:list-item>
          <text:p text:style-name="P11">Ma Pan/Pani prawo wniesienia skargi do Prezesa Urzędu Ochrony Danych Osobowych, gdy przetwarzanie danych osobowych Pana/Pani dotyczących naruszałoby przepisy RODO.</text:p>
        </text:list-item>
        <text:list-item>
          <text:p text:style-name="P12">Podanie danych osobowych jest wymogiem ustawowym. Podanie danych jest dobrowolne. Administrator informuje, że konsekwencją podania niekompletnych danych będzie pozostawienie sprawy bez rozpoznania zgodnie z Kodeksem postępowania administracyjnego.</text:p>
        </text:list-item>
        <text:list-item>
          <text:p text:style-name="P12">Decyzje dotyczące Pana/Pani danych osobowych nie będą podejmowane w sposób zautomatyzowany, w tym nie zastosujemy wobec nich profilowania. 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7">Klauzura stosowana od dnia 25.05.2018r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07:57:20.216000000</meta:creation-date>
    <dc:date>2018-12-27T08:40:07.933000000</dc:date>
    <meta:editing-duration>PT17M5S</meta:editing-duration>
    <meta:editing-cycles>2</meta:editing-cycles>
    <meta:generator>LibreOffice/6.0.4.2$Windows_x86 LibreOffice_project/9b0d9b32d5dcda91d2f1a96dc04c645c450872bf</meta:generator>
    <meta:print-date>2018-12-27T08:37:38.029000000</meta:print-date>
    <meta:document-statistic meta:table-count="0" meta:image-count="0" meta:object-count="0" meta:page-count="2" meta:paragraph-count="37" meta:word-count="382" meta:character-count="3441" meta:non-whitespace-character-count="3044"/>
  </office:meta>
</office:document-meta>
</file>