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 style:list-style-name="L1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tokół </text:p>
      <text:p text:style-name="P5">z przeprowadzonego gminnego konkursu plastycznego</text:p>
      <text:p text:style-name="P6">„Jajka wielkanocne ręcznie zdobione”</text:p>
      <text:p text:style-name="P5">zorganizowanego przez Gminną Bibliotekę Publiczną w Rudniku</text:p>
      <text:p text:style-name="P2"/>
      <text:p text:style-name="P4"/>
      <text:p text:style-name="P3">Wyniki konkursu </text:p>
      <text:p text:style-name="P3"/>
      <text:p text:style-name="P3"><text:span text:style-name="T2">Kategoria : </text:span>Dzieci przedszkolne <text:s text:c="8"/></text:p>
      <text:p text:style-name="P3"><text:s text:c="24"/><text:span text:style-name="T2"><text:s text:c="2"/><text:line-break/>I miejsce <text:s/></text:span>Alicja Wowrek <text:s/></text:p>
      <text:p text:style-name="P1">I miejsce <text:s/><text:span text:style-name="T1">Martyna Stuchły</text:span></text:p>
      <text:p text:style-name="P1">II miejsce <text:span text:style-name="T1">Hanna Skupień</text:span></text:p>
      <text:p text:style-name="P1">III miejsce <text:span text:style-name="T1">Emilia Reichel <text:s text:c="16"/></text:span><text:s text:c="10"/><text:line-break/> <text:s text:c="95"/></text:p>
      <text:p text:style-name="P1">Kategoria <text:s/>: <text:span text:style-name="T1">Klasy I-III</text:span></text:p>
      <text:p text:style-name="P3"/>
      <text:p text:style-name="P1">I miejsce <text:s/><text:span text:style-name="T1">Dawid Jegliczka</text:span></text:p>
      <text:p text:style-name="P1">II miejsce <text:span text:style-name="T1">Dawid Wowrek</text:span></text:p>
      <text:p text:style-name="P1">III miejsce <text:span text:style-name="T1">Jerzy Otlik</text:span></text:p>
      <text:p text:style-name="P1">III miejsce <text:span text:style-name="T1">Laura Marek</text:span></text:p>
      <text:p text:style-name="P1"/>
      <text:p text:style-name="P1">Kategoria <text:s/>: <text:span text:style-name="T1">Klasy</text:span> <text:span text:style-name="T1">IV-VI</text:span></text:p>
      <text:p text:style-name="P3"/>
      <text:p text:style-name="P1">I miejsce <text:span text:style-name="T1">Aleksandra Wnęk</text:span></text:p>
      <text:p text:style-name="P1">II miejsce <text:span text:style-name="T1">Zuzanna Fiegel</text:span></text:p>
      <text:p text:style-name="P1">III miejsce <text:span text:style-name="T1">Amelia Zaremba</text:span></text:p>
      <text:p text:style-name="P1"/>
      <text:p text:style-name="P1">Kategoria <text:s/>: <text:span text:style-name="T1">Klasy VII- VIII</text:span></text:p>
      <text:p text:style-name="P3"/>
      <text:p text:style-name="P1">I miejsce <text:s/><text:span text:style-name="T1">Jessica Maińczyk</text:span></text:p>
      <text:p text:style-name="P1">II miejsce <text:span text:style-name="T1">Karolina Białdyga</text:span></text:p>
      <text:p text:style-name="P1">III miejsce <text:span text:style-name="T1">Paulina Przybyła <text:s text:c="2"/></text:span></text:p>
      <text:p text:style-name="P1"/>
      <text:p text:style-name="P1">Kategoria <text:s/>: <text:span text:style-name="T1">Dorośli</text:span></text:p>
      <text:p text:style-name="P3"/>
      <text:p text:style-name="P1">I miejsce <text:s/><text:span text:style-name="T1">Adela Foltys</text:span></text:p>
      <text:p text:style-name="P1">II miejsce <text:span text:style-name="T1">Maria Skupień</text:span></text:p>
      <text:p text:style-name="P1">III miejsce <text:span text:style-name="T1">Teresa Niestrój <text:s text:c="2"/></text:span></text:p>
      <text:p text:style-name="P1"/>
      <text:p text:style-name="P1">Na konkurs wpłynęło <text:span text:style-name="T1">70</text:span> prac z całej Gminy Rudnik.</text:p>
      <text:p text:style-name="P1"/>
      <text:p text:style-name="P1">Komisja w składzie: <text:s text:c="28"/></text:p>
      <text:p text:style-name="P1"/>
      <text:list xml:id="list6725617333869702360" text:style-name="L1">
        <text:list-item>
          <text:p text:style-name="P9">Małgorzata Drobnicka <text:s text:c="15"/></text:p>
        </text:list-item>
        <text:list-item>
          <text:p text:style-name="P9">Gabriela Horny <text:s text:c="26"/></text:p>
        </text:list-item>
        <text:list-item>
          <text:p text:style-name="P9">Gabriela Materzok <text:s text:c="21"/></text:p>
        </text:list-item>
        <text:list-item>
          <text:p text:style-name="P9">Mariola Brachman <text:s text:c="13"/></text:p>
          <text:p text:style-name="P9"/>
          <text:p text:style-name="P9"/>
        </text:list-item>
      </text:list>
      <text:p text:style-name="P1">Rudnik, dnia 12.04.2021 r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ola Brachman</meta:initial-creator>
    <meta:creation-date>2021-04-02T10:28:33.52</meta:creation-date>
    <dc:date>2021-04-15T12:00:28.63</dc:date>
    <dc:creator>Mariola Brachman</dc:creator>
    <meta:editing-duration>PT1H56M44S</meta:editing-duration>
    <meta:editing-cycles>4</meta:editing-cycles>
    <meta:generator>OpenOffice/4.1.1$Win32 OpenOffice.org_project/411m6$Build-9775</meta:generator>
    <meta:printed-by>Mariola Brachman</meta:printed-by>
    <meta:print-date>2021-04-12T10:39:21.80</meta:print-date>
    <meta:document-statistic meta:table-count="0" meta:image-count="0" meta:object-count="0" meta:page-count="1" meta:paragraph-count="34" meta:word-count="136" meta:character-count="1169"/>
  </office:meta>
</office:document-meta>
</file>