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5cf68" officeooo:paragraph-rsid="0005cf6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49d94" officeooo:paragraph-rsid="00049d9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rsid="00049d94" officeooo:paragraph-rsid="00049d94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officeooo:rsid="00049d94" officeooo:paragraph-rsid="0005cf68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officeooo:rsid="0005cf68" officeooo:paragraph-rsid="0005cf68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officeooo:rsid="0005cf68" officeooo:paragraph-rsid="00049d94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rsid="0005cf68" officeooo:paragraph-rsid="00086cea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pl" fo:country="PL" fo:font-weight="normal" officeooo:rsid="0005cf68" officeooo:paragraph-rsid="0005cf6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l" fo:country="PL" fo:font-style="italic" officeooo:rsid="0005cf68" officeooo:paragraph-rsid="0005cf68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05cf68" officeooo:paragraph-rsid="0005cf6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0df732" officeooo:paragraph-rsid="000df73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 officeooo:rsid="0005cf68" officeooo:paragraph-rsid="0005cf68"/>
    </style:style>
    <style:style style:name="T1" style:family="text">
      <style:text-properties officeooo:rsid="00049d94"/>
    </style:style>
    <style:style style:name="T2" style:family="text">
      <style:text-properties officeooo:rsid="0005cf68"/>
    </style:style>
    <style:style style:name="T3" style:family="text">
      <style:text-properties officeooo:rsid="00076ef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49d94" style:font-style-asian="italic" style:font-style-complex="italic"/>
    </style:style>
    <style:style style:name="T6" style:family="text">
      <style:text-properties officeooo:rsid="00086cea"/>
    </style:style>
    <style:style style:name="T7" style:family="text">
      <style:text-properties officeooo:rsid="000a37f3"/>
    </style:style>
    <style:style style:name="T8" style:family="text">
      <style:text-properties officeooo:rsid="000bff57"/>
    </style:style>
    <style:style style:name="T9" style:family="text">
      <style:text-properties officeooo:rsid="000df7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Rudnik, dnia …………….</text:p>
      <text:p text:style-name="P1"/>
      <text:p text:style-name="P1"><text:span text:style-name="T9">Oświadczenie</text:span></text:p>
      <text:p text:style-name="P1"/>
      <text:p text:style-name="P1"/>
      <text:p text:style-name="P11">Niniejszym oświadczamy, co następuje:</text:p>
      <text:p text:style-name="P11"/>
      <text:p text:style-name="P2"/>
      <text:p text:style-name="P4">Ja/<text:span text:style-name="T2">my</text:span> niżej podpisany/<text:span text:style-name="T2">ni</text:span>, będący współwłaścielem/ami <text:s/>nieruchomości <text:span text:style-name="T2">zabudowanej budynkiem mieszkalnym, położonej w …………………………. ulica ………………………., nr działki …………………... niniejszym: </text:span></text:p>
      <text:p text:style-name="P5"/>
      <text:p text:style-name="P7">1) wyrażamy zgodę na montaż na w/w nieruchomości instalacji odnawialnego źródła energii (OZE) w postaci …………………………. - w ramach realizowanego przez Gminę Rudnik projektu pn. <text:span text:style-name="T4">„</text:span><text:span text:style-name="T5">Odnawialne źródła energii dla mieszkańców Gminy Krzanowice i Gminy Rudnik w ramach Regionalnego Programu Operacyjnego Województwa Śląskiego 2014-2020 – środki REACT-EU”</text:span><text:span text:style-name="T1">,</text:span></text:p>
      <text:p text:style-name="P7"/>
      <text:p text:style-name="P7"><text:span text:style-name="T6">2) oświadczam, iż znane są mi oraz akceptuje zasadę realizacji w/w projektu określone w Regulaminie </text:span><text:span text:style-name="T8">Projektu</text:span><text:span text:style-name="T6"> oraz postanowienia umowy dot. wykonania oraz postanowienia umowy dot. realizacji tego projektu</text:span>; </text:p>
      <text:p text:style-name="P5"/>
      <text:p text:style-name="P5"><text:span text:style-name="T6">3</text:span>) udzielam/y <text:span text:style-name="T8">P</text:span>an<text:span text:style-name="T8">i</text:span>/<text:span text:style-name="T8">Panu</text:span> ………………………, jako jednemu ze współwłaścicieli, upoważnienia do zawarcia w naszym imieniu z Gminą Rudnik umowy na realizację powyższej inwestycji <text:span text:style-name="T3">OZE</text:span> na wskazanej wyżej nieruchomości stanowiącej naszą współwłasność <text:span text:style-name="T7">oraz reprezentowania nas w toku jej wykonywania.</text:span></text:p>
      <text:p text:style-name="P5"/>
      <text:p text:style-name="P5"/>
      <text:p text:style-name="P5"/>
      <text:p text:style-name="P6"/>
      <text:p text:style-name="P9">Podpisy: </text:p>
      <text:p text:style-name="P3"/>
      <text:p text:style-name="P3"/>
      <text:p text:style-name="P3">……………………….<text:tab/>……………………………….<text:tab/><text:tab/>……………………...</text:p>
      <text:p text:style-name="P5">Imię i nazwisko <text:tab/><text:tab/>PESEL <text:span text:style-name="T9">lub n</text:span>r dowodu osobistego <text:tab/><text:tab/>Podpis</text:p>
      <text:p text:style-name="P3"/>
      <text:p text:style-name="P3"/>
      <text:p text:style-name="P4">……………………….<text:tab/>……………………………….<text:tab/><text:tab/>……………………...</text:p>
      <text:p text:style-name="P5">Imię i nazwisko <text:tab/><text:tab/>PESEL<text:tab/> <text:span text:style-name="T9">lub n</text:span>r dowodu osobistego <text:tab/><text:tab/>Podpis</text:p>
      <text:p text:style-name="P4"/>
      <text:p text:style-name="P4"/>
      <text:p text:style-name="P4">……………………….<text:tab/>……………………………….<text:tab/><text:tab/>……………………...</text:p>
      <text:p text:style-name="P5">Imię i nazwisko <text:tab/><text:tab/>PESEL <text:span text:style-name="T9">lub n</text:span>r dowodu osobistego <text:tab/><text:tab/>Podpi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03-18T08:29:47.519000000</dc:date>
    <meta:editing-duration>PT48M15S</meta:editing-duration>
    <meta:editing-cycles>9</meta:editing-cycles>
    <meta:document-statistic meta:table-count="0" meta:image-count="0" meta:object-count="0" meta:page-count="1" meta:paragraph-count="14" meta:word-count="173" meta:character-count="1371" meta:non-whitespace-character-count="1191"/>
  </office:meta>
</office:document-meta>
</file>