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 style:list-style-name="L1">
      <style:paragraph-properties fo:margin-left="0.106cm" fo:margin-right="0cm" fo:text-indent="0cm" style:auto-text-indent="false"/>
    </style:style>
    <style:style style:name="P3" style:family="paragraph" style:parent-style-name="Standard">
      <style:paragraph-properties fo:margin-left="0.106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paragraph-properties fo:margin-left="0.106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">
      <style:paragraph-properties fo:margin-left="0.106cm" fo:margin-right="0cm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color="#000000"/>
    </style:style>
    <style:style style:name="T7" style:family="text">
      <style:text-properties fo:font-variant="normal" fo:text-transform="none" fo:color="#313131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nkursu <text:line-break/>„Czy znasz życie i mowę swych przodków? ”</text:p>
      <text:p text:style-name="P3"/>
      <text:list xml:id="list1628226299076502779" text:style-name="L1">
        <text:list-item>
          <text:p text:style-name="P4">Organizatorem konkursu jest Gminna Biblioteka Publiczna w Rudniku.<text:line-break/></text:p>
        </text:list-item>
        <text:list-item>
          <text:p text:style-name="P4">Cele konkursu: </text:p>
          <text:p text:style-name="P4">• poznanie mowy, obyczajów i życia mieszkańców wsi </text:p>
          <text:p text:style-name="P4">• popularyzacja wiedzy na temat kultury mieszkańców obszarów wiejskich</text:p>
          <text:p text:style-name="P4">• popularyzacja wiedzy na temat ważnych zjawisk zachodzących na wsi </text:p>
          <text:p text:style-name="P4">• nawiązanie więzi między starszym a młodszym pokoleniem </text:p>
          <text:p text:style-name="P4">• zainteresowanie młodego pokolenia życiem swych dziadków i pradziadków </text:p>
          <text:p text:style-name="P4">• pokazanie różnic i cech wspólnych życia wiejskiego dziadków i wnuków na przestrzeni <text:s/><text:line-break/> <text:s/>mijających lat, poprzez wspomnienia starszych pokoleń z czasów dzieciństwa i młodości<text:line-break/></text:p>
        </text:list-item>
        <text:list-item>
          <text:p text:style-name="P4">Zasady konkursu </text:p>
          <text:p text:style-name="P4">1) Konkurs trwa od <text:span text:style-name="T3">1.04.2022 roku do 30.04.2022 roku.</text:span> </text:p>
          <text:p text:style-name="P4">2) Konkurs adresowany jest dla dorosłych mieszkańców Gminy Rudnik oraz do młodzieży<text:line-break/> <text:s text:c="3"/><text:span text:style-name="T3"><text:s text:c="2"/>(uczniowie od kl. V SP)</text:span>, dla której tytuł konkursu ma drugi człon : <text:span text:style-name="T4">„Zapytaj babcię, <text:line-break/> <text:s text:c="5"/>zapytaj dziadka”.</text:span></text:p>
          <text:p text:style-name="P4">3) Konkurs składa się z zestawu 17<text:span text:style-name="T1"> </text:span>pytań. Ocenie podlegać będą "karty" tych<text:line-break/> <text:s text:c="3"/>uczestników, którzy udzielą odpowiedzi na co najmniej połowę pytań (zawartych w<text:span text:style-name="T6"> 17<text:line-break/> <text:s text:c="3"/></text:span>punktach). Zestaw pytań stanowi załącznik do niniejszego regulaminu. Odpowiedzi<text:line-break/> <text:s text:c="3"/>należy wpisać w miejsca kropek. </text:p>
          <text:p text:style-name="P2"><text:span text:style-name="T8">4) Zestaw pytań dostępny jest w formie elektronicznej<text:line-break/> <text:s text:c="3"/></text:span><text:a xlink:type="simple" xlink:href="http://www.gbprudnik.naszabiblioteka.com/" text:style-name="Internet_20_link" text:visited-style-name="Visited_20_Internet_20_Link"><text:span text:style-name="T8">www.gbprudnik.naszabiblioteka.com</text:span></text:a><text:span text:style-name="T8"> oraz w formie papierowej w Gminnej Bibliotece<text:line-break/> <text:s text:c="3"/>Publicznej w Rudniku i Filii Bibliotecznej w Łubowicach.</text:span></text:p>
          <text:p text:style-name="P4"><text:s/>5) Odpowiedzi, <text:span text:style-name="T3">tylko w formie papierowej</text:span>, prosimy dostarczyć do Gminnej Biblioteki <text:line-break/> <text:s text:c="4"/>Publicznej w Rudniku lub Filii Bibliotecznej w Łubowicach do <text:span text:style-name="T3">30 kwietnia 2022r. </text:span></text:p>
          <text:p text:style-name="P2"><text:span text:style-name="T8">6) Uczestnicy konkursu będą mogli otrzymać pakiet odpowiedzi z wyjaśnieniem kwestii <text:line-break/> <text:s text:c="3"/>dla nich niejasnych, bądź takich na które nie znali odpowiedzi. <text:line-break/>7) Oceny prac dokona jury powołane przez organizatora. <text:line-break/>8) Organizator powiadomi telefonicznie laureatów konkursu do 15.05.2022. Lista<text:line-break/> <text:s text:c="3"/>nagrodzonych osób zostanie umieszczona na stronie Internetowej Biblioteki. <text:line-break/>9) Trzy pierwsze miejsca wyróżnimy nagrodami rzeczowymi. Przewidujemy również<text:line-break/> <text:s text:c="3"/>nagrody specjalne. <text:line-break/>10) O terminie i sposobie przekazania nagród organizator poinformuje na stronie<text:line-break/> <text:s text:c="4"/>Internetowej. <text:line-break/>11) Aby odpowiedzieć na pytania konkursowe, można korzystać z różnych źródeł wiedzy: <text:line-break/> <text:s text:c="3"/>podręczników, słowników, Internetu. Najcenniejszym źródłem będzie jednak rozmowa <text:line-break/> <text:s text:c="3"/>z babcią, dziadkiem, osobą, która pamięta dawne życie na wsi. <text:line-break/>12) Przystąpienie przez uczestnika do konkursu oznacza zaakceptowanie niniejszego<text:line-break/> <text:s text:c="3"/>Regulaminu a laureaci wyrażają zgodę na publikację swojego imienia i nazwiska <text:line-break/> <text:s text:c="3"/>oraz wizerunku na stronie internetowej organizatora, w związku z rozporządzeniem <text:line-break/> <text:s text:c="3"/>o ochronie danych„RODO”. (</text:span><text:span text:style-name="T7">Informacje dotyczące przetwarzania danych osobowych:<text:line-break/> <text:s text:c="3"/></text:span><text:a xlink:type="simple" xlink:href="http://www.gbprudnik.naszabiblioteka.com/rodo/klauzula-informacyjna-ogolna" text:style-name="Internet_20_link" text:visited-style-name="Visited_20_Internet_20_Link">http://www.gbprudnik.naszabiblioteka.com/rodo/klauzula-informacyjna-ogolna</text:a><text:span text:style-name="T8"><text:line-break/></text:span></text:p>
        </text:list-item>
        <text:list-item>
          <text:p text:style-name="P4">Pomysłodawcą konkursu i autorem pytań jest pasjonat kultury ludowej,<text:line-break/> świętokrzyski regionalista Pan Marian Kwiecień. </text:p>
        </text:list-item>
      </text:list>
      <text:p text:style-name="P3"/>
      <text:p text:style-name="P3"/>
      <text:p text:style-name="P3"/>
      <text:p text:style-name="P5"><text:span text:style-name="T10"><text:s text:c="120"/><text:line-break/><text:line-break/><text:line-break/></text:span><text:soft-page-break/><text:span text:style-name="T10"> <text:s text:c="121"/>Załącznik nr 1 do Regulaminu<text:line-break/></text:span><text:line-break/><text:span text:style-name="T2">Konkurs </text:span><text:span text:style-name="T5"><text:s/>„CZY ZNASZ ŻYCIE I MOWĘ SWYCH PRZODKÓW ? <text:line-break/>– zapytaj babcię, zapytaj dziadka ”</text:span><text:span text:style-name="T2"><text:line-break/> </text:span></text:p>
      <text:p text:style-name="P1"><text:span text:style-name="T2"><text:s text:c="36"/>K A R T A <text:s text:c="2"/>P Y T A Ń <text:s/>/ O D P O W I E D Z I <text:s/>*</text:span><text:span text:style-name="T9">)</text:span></text:p>
      <text:p text:style-name="P1">1. Ile km pokonywał rolnik podczas orki morgi pola 1-skibowym pługiem konnym?...............</text:p>
      <text:p text:style-name="P1">2. Ile średnio cięć wykonywał rolnik ręczna kosą, kosząc zboże na odcinku 100 mb?..........</text:p>
      <text:p text:style-name="P1">3. Jak nazywano osobę która? <text:s/>a) obsługiwała agregat omłotowy?......................................</text:p>
      <text:p text:style-name="P1"><text:s text:c="51"/>b) obsługiwała snopowiązałkę?..........................................</text:p>
      <text:p text:style-name="P1">4. Które ptaki w gospodarstwie rolnym: <text:s/>a) nie siadają na grzędy?......................................</text:p>
      <text:p text:style-name="P1"><text:s text:c="64"/>b) są uciążliwe dla gryzoni?...................................</text:p>
      <text:p text:style-name="P1"><text:s text:c="64"/>c) uznawane są za najgłośniejsze?.......................</text:p>
      <text:p text:style-name="P1">5. Maciora jest matką prosiąt, a czyja matka jest „maciorka”?..............................................</text:p>
      <text:p text:style-name="P1">6. Krowa się cieli, a kto się koci?...........................................................................................</text:p>
      <text:p text:style-name="P1">7. Święto Matki Boskiej „Zagrzewnej” , to święto obchodzone w dniu...................................</text:p>
      <text:p text:style-name="P1">8. Jak podpisywały się osoby niepiśmienne? ........................................................................</text:p>
      <text:p text:style-name="P1">9. Jak dawniej na wsi usuwano ludziom zakrzepy krwi? .......................................................</text:p>
      <text:p text:style-name="P1">10. O ile lat Koła Gospodyń Wiejskich są młodsze od Kółek Rolniczych?............................</text:p>
      <text:p text:style-name="P1">11. Jakich przedmiotów używano do klepania kos?..............................................................</text:p>
      <text:p text:style-name="P7">12. Jak radzono sobie na wsi, gdy nie znano:</text:p>
      <text:p text:style-name="P1"><text:s text:c="27"/>a) papieru toaletowego?..............................................................................</text:p>
      <text:p text:style-name="P1"><text:s text:c="27"/>b) szamponu?..............................................................................................</text:p>
      <text:p text:style-name="P7">13. Która/y z wymienionych części (mechanizmów) nie występował przy żniwiarkach?</text:p>
      <text:p text:style-name="P1"><text:s text:c="27"/>a) torowisko, <text:line-break/> <text:s text:c="26"/>b) bagnet, <text:line-break/> <text:s text:c="26"/>c) targaniec, <text:line-break/> <text:s text:c="26"/>d) supłacz, </text:p>
      <text:p text:style-name="P1"><text:s text:c="26"/>e) rozdzielacz </text:p>
      <text:p text:style-name="P1">14. Jak nazywano element cepów łączący bijak z dzierżakiem?...........................................</text:p>
      <text:p text:style-name="P1">15. Częścią jakich przedmiotów była kądziel? ......................................................................</text:p>
      <text:p text:style-name="P1">16. Przodem czy tyłem ustawia się krowa na pastwisku podczas silnego wiatru? ...............</text:p>
      <text:p text:style-name="P1">17. Czy można było pisać gęsim piórem jak kura pazurem?.................................................</text:p>
      <text:p text:style-name="P9"><text:span text:style-name="T2">*)</text:span> <text:span text:style-name="T2">odpowiedzi proszę wpisać w miejscu kropek – czytelnie.</text:span></text:p>
      <text:p text:style-name="P8"/>
      <text:p text:style-name="P1">Nazwisko i imię ..........................................................nr tel...........................................</text:p>
      <text:p text:style-name="P1">Zgoda rodzica/ opiekuna na udział dziecka w konkursie...............................................</text:p>
      <text:p text:style-name="P10">Wynik po weryfikacji karty..................pk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36:54.27</meta:creation-date>
    <dc:date>2022-03-24T10:21:56.50</dc:date>
    <meta:editing-duration>PT2H22M10S</meta:editing-duration>
    <meta:editing-cycles>8</meta:editing-cycles>
    <meta:generator>OpenOffice/4.1.1$Win32 OpenOffice.org_project/411m6$Build-9775</meta:generator>
    <meta:print-date>2022-03-24T09:51:53.16</meta:print-date>
    <meta:document-statistic meta:table-count="0" meta:image-count="0" meta:object-count="0" meta:page-count="2" meta:paragraph-count="47" meta:word-count="635" meta:character-count="6201"/>
  </office:meta>
</office:document-meta>
</file>