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d2ce" officeooo:paragraph-rsid="0003d2ce"/>
    </style:style>
    <style:style style:name="P2" style:family="paragraph" style:parent-style-name="Standard">
      <style:paragraph-properties fo:text-align="center" style:justify-single-word="false"/>
      <style:text-properties officeooo:rsid="0003d2ce" officeooo:paragraph-rsid="0003d2ce"/>
    </style:style>
    <style:style style:name="P3" style:family="paragraph" style:parent-style-name="Standard">
      <style:paragraph-properties fo:text-align="start" style:justify-single-word="false"/>
      <style:text-properties officeooo:rsid="0003d2ce" officeooo:paragraph-rsid="0003d2ce"/>
    </style:style>
    <style:style style:name="P4" style:family="paragraph" style:parent-style-name="Standard">
      <style:text-properties officeooo:paragraph-rsid="0003d2ce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3d2ce" officeooo:paragraph-rsid="0003d2ce" style:font-weight-asian="bold" style:font-weight-complex="bold"/>
    </style:style>
    <style:style style:name="T1" style:family="text">
      <style:text-properties officeooo:rsid="0003d2ce"/>
    </style:style>
    <style:style style:name="T2" style:family="text">
      <style:text-properties style:use-window-font-color="true" loext:opacity="0%" style:font-name="Liberation Serif" fo:font-size="12pt" fo:language="pl" fo:country="PL" style:letter-kerning="true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3" style:family="text">
      <style:text-properties style:font-name="Liberation Serif" fo:font-size="12pt" style:font-size-asian="12pt" style:font-name-complex="Arial" style:font-size-complex="12pt"/>
    </style:style>
    <style:style style:name="T4" style:family="text">
      <style:text-properties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Liberation Serif" fo:font-size="12pt" fo:font-style="italic" fo:font-weight="bold" style:font-size-asian="12pt" style:font-style-asian="italic" style:font-weight-asian="bold" style:font-name-complex="Arial" style:font-size-complex="12pt"/>
    </style:style>
    <style:style style:name="T6" style:family="text">
      <style:text-properties style:font-name="Liberation Serif" fo:font-size="11pt" style:font-size-asian="11pt" style:font-name-complex="Arial" style:font-size-complex="11pt"/>
    </style:style>
    <style:style style:name="T7" style:family="text">
      <style:text-properties officeooo:rsid="00055e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…………………………..<text:tab/><text:tab/><text:tab/><text:tab/><text:tab/><text:tab/><text:tab/>R</text:span><text:span text:style-name="T7">udnik</text:span><text:span text:style-name="T1">, </text:span><text:span text:style-name="T7">dnia</text:span><text:span text:style-name="T1"> …….2022r.</text:span></text:p>
      <text:p text:style-name="P1">…………………………..</text:p>
      <text:p text:style-name="P1">…………………………..</text:p>
      <text:p text:style-name="P1"/>
      <text:p text:style-name="P1"/>
      <text:p text:style-name="P1"/>
      <text:p text:style-name="P1"/>
      <text:p text:style-name="P1"/>
      <text:p text:style-name="P5">ZGODA WŁAŚCICIELA NA DYSPONOWANIE BUDYNKIEM </text:p>
      <text:p text:style-name="P5">NA CELE PROJEKTU OZE</text:p>
      <text:p text:style-name="P2"/>
      <text:p text:style-name="P2"/>
      <text:p text:style-name="P3"><text:tab/>Wyrażam zgodę na dysponowanie budynkiem na cele projektu <text:span text:style-name="T3">o nazwie </text:span><text:span text:style-name="T4">„Odnawialne źródła energii dla mieszkańców Gminy Krzanowice i Gminy Rudnik</text:span><text:span text:style-name="T5">” </text:span><text:span text:style-name="T3">współfinansowanego w ramach działania </text:span><text:span text:style-name="T2">Regionalnego Programu Operacyjnego Województwa Śląskiego 2014-2020 – środki REACT-EU</text:span><text:span text:style-name="T3"> (dalej jako „Projekt”).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<text:tab/><text:tab/><text:tab/><text:tab/><text:tab/><text:tab/><text:tab/>……………………………………………</text:span></text:p>
      <text:p text:style-name="P3"><text:span text:style-name="T3"><text:tab/><text:tab/><text:tab/><text:tab/><text:tab/><text:tab/><text:tab/> <text:s text:c="8"/></text:span><text:span text:style-name="T6"><text:s text:c="2"/>podpis właściciela budynku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11:36:36.765000000</meta:creation-date>
    <meta:print-date>2022-06-06T11:42:29.575000000</meta:print-date>
    <dc:date>2022-06-06T11:44:11.526000000</dc:date>
    <meta:editing-duration>PT7M34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8" meta:word-count="54" meta:character-count="486" meta:non-whitespace-character-count="406"/>
  </office:meta>
</office:document-meta>
</file>