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-asian="Arial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1f7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-asian="Arial" style:language-asian="ar" style:country-asian="SA"/>
    </style:style>
    <style:style style:name="T5" style:family="text">
      <style:text-properties fo:font-style="italic" fo:font-weight="bold" style:font-name-asian="Arial" style:font-style-asian="italic" style:font-weight-asian="bold"/>
    </style:style>
    <style:style style:name="T6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7" style:family="text">
      <style:text-properties fo:font-size="11pt" style:font-name-asian="Arial" style:font-size-asian="11pt" style:font-size-complex="11pt"/>
    </style:style>
    <style:style style:name="T8" style:family="text">
      <style:text-properties officeooo:rsid="001a81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..<text:tab/><text:tab/><text:tab/><text:tab/><text:tab/><text:tab/><text:tab/>Rudnik, dnia ….….2022r.</text:p>
      <text:p text:style-name="P1">…………………………..</text:p>
      <text:p text:style-name="P1">…………………………..</text:p>
      <text:p text:style-name="P1"/>
      <text:p text:style-name="P1"/>
      <text:p text:style-name="P1"/>
      <text:p text:style-name="P1"/>
      <text:p text:style-name="P1"/>
      <text:p text:style-name="P2"><text:span text:style-name="T1">ZGODA WŁAŚCICIELA NA </text:span><text:span text:style-name="T2">UDZIAŁ W PROJEKCIE</text:span></text:p>
      <text:p text:style-name="P2"/>
      <text:p text:style-name="P2"/>
      <text:p text:style-name="P1"><text:tab/>Wyrażam zgodę na <text:span text:style-name="T8">udział w projekcie</text:span> <text:span text:style-name="T3">o nazwie </text:span><text:span text:style-name="T6">„Odnawialne źródła energii dla mieszkańców Gminy Krzanowice i Gminy Rudnik</text:span><text:span text:style-name="T5">” </text:span><text:span text:style-name="T3">współfinansowanego w ramach działania </text:span><text:span text:style-name="T4">Regionalnego Programu Operacyjnego Województwa Śląskiego 2014-2020 – środki REACT-EU</text:span><text:span text:style-name="T3"> (dalej jako „Projekt”).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<text:tab/><text:tab/><text:tab/><text:tab/><text:tab/><text:tab/><text:tab/>……………………………………………</text:span></text:p>
      <text:p text:style-name="P4"><text:span text:style-name="T3"><text:tab/><text:tab/><text:tab/><text:tab/><text:tab/><text:tab/><text:tab/> <text:s text:c="8"/></text:span><text:span text:style-name="T7"><text:s text:c="2"/>podpis właściciela budynku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0-21T08:14:01.397000000</dc:date>
    <meta:editing-duration>PT2M48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7" meta:word-count="49" meta:character-count="441" meta:non-whitespace-character-count="366"/>
  </office:meta>
</office:document-meta>
</file>