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fo:font-size="9pt" style:font-size-asian="9pt" style:font-size-complex="9pt"/>
    </style:style>
    <style:style style:name="T7" style:parent-style-name="Domyślnaczcionkaakapitu" style:family="text">
      <style:text-properties style:font-name="Arial" fo:font-size="9pt" style:font-size-asian="9pt" style:font-size-complex="9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9pt" style:font-size-asian="9pt" style:font-size-complex="9pt"/>
    </style:style>
    <style:style style:name="T14" style:parent-style-name="Domyślnaczcionkaakapitu" style:family="text">
      <style:text-properties style:font-name="Arial" fo:font-size="9pt" style:font-size-asian="9pt" style:font-size-complex="9pt"/>
    </style:style>
    <style:style style:name="T15" style:parent-style-name="Domyślnaczcionkaakapitu" style:family="text">
      <style:text-properties style:font-name="Arial" fo:font-size="9pt" style:font-size-asian="9pt" style:font-size-complex="9pt"/>
    </style:style>
    <style:style style:name="P16" style:parent-style-name="Textbody" style:family="paragraph">
      <style:text-properties style:font-name="Arial" fo:font-size="11pt" style:font-size-asian="11pt" style:font-size-complex="11pt"/>
    </style:style>
    <style:style style:name="P17" style:parent-style-name="Textbody" style:family="paragraph">
      <style:text-properties style:font-name="Arial" fo:font-size="9pt" style:font-size-asian="9pt" style:font-size-complex="9pt"/>
    </style:style>
    <style:style style:name="P18" style:parent-style-name="Textbody" style:family="paragraph">
      <style:text-properties style:font-name="Arial" fo:font-size="11pt" style:font-size-asian="11pt" style:font-size-complex="11pt"/>
    </style:style>
    <style:style style:name="P19" style:parent-style-name="Textbody" style:family="paragraph">
      <style:text-properties style:font-name="Arial" fo:font-size="9pt" style:font-size-asian="9pt" style:font-size-complex="9pt"/>
    </style:style>
    <style:style style:name="P20" style:parent-style-name="Textbody" style:family="paragraph">
      <style:text-properties style:font-name="Arial" fo:font-size="9pt" style:font-size-asian="9pt" style:font-size-complex="9pt"/>
    </style:style>
    <style:style style:name="T21" style:parent-style-name="Domyślnaczcionkaakapitu" style:family="text">
      <style:text-properties style:font-name="Arial" fo:font-size="9pt" style:font-size-asian="9pt" style:font-size-complex="9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P26" style:parent-style-name="Textbody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7" style:parent-style-name="Textbody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8" style:parent-style-name="Uwydatnienie" style:family="text">
      <style:text-properties style:font-name="Arial" fo:font-size="11pt" style:font-size-asian="11pt" style:font-size-complex="11pt"/>
    </style:style>
    <style:style style:name="T39" style:parent-style-name="Uwydatnienie" style:family="text">
      <style:text-properties style:font-name="Arial" fo:font-size="11pt" style:font-size-asian="11pt" style:font-size-complex="11pt"/>
    </style:style>
    <style:style style:name="T40" style:parent-style-name="Uwydatnienie" style:family="text">
      <style:text-properties style:font-name="Arial" fo:font-size="11pt" style:font-size-asian="11pt" style:font-size-complex="11pt"/>
    </style:style>
    <style:style style:name="T41" style:parent-style-name="Uwydatnienie" style:family="text">
      <style:text-properties style:font-name="Arial" fo:font-size="11pt" style:font-size-asian="11pt" style:font-size-complex="11pt"/>
    </style:style>
    <style:style style:name="P42" style:parent-style-name="Textbody" style:family="paragraph">
      <style:paragraph-properties fo:text-align="center"/>
    </style:style>
    <style:style style:name="T43" style:parent-style-name="StrongEmphasis" style:family="text">
      <style:text-properties style:font-name="Arial"/>
    </style:style>
    <style:style style:name="P44" style:parent-style-name="Textbody" style:family="paragraph">
      <style:paragraph-properties fo:text-align="center"/>
    </style:style>
    <style:style style:name="P45" style:parent-style-name="Textbody" style:family="paragraph">
      <style:paragraph-properties fo:line-height="150%"/>
    </style:style>
    <style:style style:name="T46" style:parent-style-name="Domyślnaczcionkaakapitu" style:family="text">
      <style:text-properties style:font-name="Arial" fo:font-size="11pt" style:font-size-asian="11pt" style:font-size-complex="11pt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P48" style:parent-style-name="Textbody" style:family="paragraph">
      <style:paragraph-properties fo:line-height="150%"/>
      <style:text-properties style:font-name="Arial" fo:font-size="11pt" style:font-size-asian="11pt" style:font-size-complex="11pt"/>
    </style:style>
    <style:style style:name="P49" style:parent-style-name="Textbody" style:family="paragraph">
      <style:paragraph-properties fo:line-height="150%"/>
      <style:text-properties style:font-name="Arial" fo:font-size="11pt" style:font-size-asian="11pt" style:font-size-complex="11pt"/>
    </style:style>
    <style:style style:name="P50" style:parent-style-name="Textbody" style:family="paragraph">
      <style:paragraph-properties fo:line-height="150%"/>
      <style:text-properties style:font-name="Arial" fo:font-size="11pt" style:font-size-asian="11pt" style:font-size-complex="11pt"/>
    </style:style>
    <style:style style:name="P51" style:parent-style-name="Textbody" style:family="paragraph">
      <style:paragraph-properties fo:line-height="150%"/>
      <style:text-properties style:font-name="Arial" fo:font-size="11pt" style:font-size-asian="11pt" style:font-size-complex="11pt"/>
    </style:style>
    <style:style style:name="P52" style:parent-style-name="Textbody" style:family="paragraph">
      <style:paragraph-properties fo:line-height="150%"/>
      <style:text-properties style:font-name="Arial" fo:font-size="11pt" style:font-size-asian="11pt" style:font-size-complex="11pt"/>
    </style:style>
    <style:style style:name="P53" style:parent-style-name="Textbody" style:family="paragraph">
      <style:paragraph-properties fo:line-height="150%" fo:margin-left="3.9388in" fo:text-indent="0.4923in">
        <style:tab-stops/>
      </style:paragraph-properties>
      <style:text-properties style:font-name="Arial" fo:font-size="11pt" style:font-size-asian="11pt" style:font-size-complex="11pt"/>
    </style:style>
    <style:style style:name="P54" style:parent-style-name="Textbody" style:family="paragraph">
      <style:paragraph-properties fo:text-align="end" fo:line-height="150%"/>
      <style:text-properties style:font-name="Arial" fo:font-size="9pt" style:font-size-asian="9pt" style:font-size-complex="9pt"/>
    </style:style>
    <style:style style:name="P55" style:parent-style-name="Textbody" style:family="paragraph">
      <style:text-properties style:font-name="Arial" fo:font-size="11pt" style:font-size-asian="11pt" style:font-size-complex="11pt"/>
    </style:style>
    <style:style style:name="P56" style:parent-style-name="Textbody" style:family="paragraph">
      <style:text-properties style:font-name="Arial" fo:font-size="11pt" style:font-size-asian="11pt" style:font-size-complex="11pt"/>
    </style:style>
    <style:style style:name="P57" style:parent-style-name="Textbody" style:family="paragraph">
      <style:text-properties style:font-name="Arial" fo:font-size="11pt" style:font-size-asian="11pt" style:font-size-complex="11pt"/>
    </style:style>
    <style:style style:name="P58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0" style:parent-style-name="Standard" style:family="paragraph">
      <style:text-properties style:font-name="Arial" fo:font-size="9pt" style:font-size-asian="9pt" style:font-size-complex="9pt"/>
    </style:style>
    <style:style style:name="P6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6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6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6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6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6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6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6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6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7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7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7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7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7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7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7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7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Arial" fo:font-size="9pt" style:font-size-asian="9pt" style:font-size-complex="9pt"/>
    </style:style>
    <style:style style:name="P8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1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……………………………..…..…</text:span><text:span text:style-name="T3"><text:tab/></text:span><text:span text:style-name="T4"><text:tab/></text:span><text:span text:style-name="T5">………….……..., dnia <text:s/>…………………………………. r</text:span><text:s/><text:span text:style-name="T6">Imię i nazwisko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(miejscowość)</text:span><text:span text:style-name="T14"><text:tab/></text:span><text:span text:style-name="T15"><text:tab/><text:s text:c="16"/>(data)</text:span><text:bookmark-start text:name="_Hlk139441362"/></text:p>
      <text:p text:style-name="P16"><text:bookmark-end text:name="_Hlk139441362"/>…………………………...…..….</text:p>
      <text:p text:style-name="P17">Adres zamieszkania</text:p>
      <text:p text:style-name="P18">………………………..……..….</text:p>
      <text:p text:style-name="P19">PESEL</text:p>
      <text:p text:style-name="P20">…………………………………….……</text:p>
      <text:p text:style-name="Textbody"><text:span text:style-name="T21">Numer telefonu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<text:tab/><text:tab/><text:tab/><text:tab/><text:tab/><text:tab/><text:tab/><text:tab/><text:tab/><text:tab/>Wójt Gminy<text:s/>Rudnik</text:p>
      <text:p text:style-name="P27"><text:tab/><text:tab/><text:tab/><text:tab/><text:tab/><text:tab/><text:tab/><text:tab/><text:tab/><text:tab/>ul. Kozielska 1</text:p>
      <text:p text:style-name="Textbody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47 – 411 Rudnik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><text:span text:style-name="T43">Wniosek osoby uprawnionej</text:span></text:p>
      <text:p text:style-name="P44"/>
      <text:p text:style-name="P45"><text:span text:style-name="T46"><text:tab/>W związku z pełnieniem funkcji sołtysa w miejscowości ……………………………………… w okresie …………………………………………………………………………………………………… , wnoszę o wydanie przez wójta<text:s/></text:span><text:span text:style-name="T47">zaświadczenia, potwierdzającym okres pełnienia funkcji sołtysa.</text:span></text:p>
      <text:p text:style-name="P48">Jednocześnie oświadczam, że nie byłem* / byłem* <text:s/>karany za przestępstwo lub przestępstwa skarbowe popełnione w związku z pełnieniem funkcji sołtysa.</text:p>
      <text:p text:style-name="P49">Cel wydania zaświadczenia: …………………………………………………………………………….</text:p>
      <text:p text:style-name="P50"/>
      <text:p text:style-name="P51">Podstawa prawna:- Ustawa z dnia 26 maja 2023 r. - o świadczeniu pieniężnym z tytułu pełnienia funkcji sołtysa<text:tab/><text:tab/><text:tab/><text:tab/></text:p>
      <text:p text:style-name="P52"/>
      <text:p text:style-name="P53">......………………..…………………</text:p>
      <text:p text:style-name="P54"><text:s text:c="2"/><text:s/>(podpis wnioskodawcy)</text:p>
      <text:p text:style-name="P55">* niepotrzebne skreślić</text:p>
      <text:p text:style-name="P56"/>
      <text:p text:style-name="P57">UWAGA</text:p>
      <text:p text:style-name="P58">Jeżeli organ, nie dysponuje danymi<text:s/>potwierdzającymi okres pełnienia przez wnioskodawcę funkcji sołtysa, <text:s/>wydaje postanowienie o odmowie wydania zaświadczenia, ze względu na brak danych potwierdzających okres pełnienia funkcji (art.4 ust.4 ustawy z dnia 26 maja 2023 r. o świadczeniu pieniężnym z tytułu pełnienia funkcji sołtysa Dz. U. z 2023 r. poz. 1073).</text:p>
      <text:p text:style-name="Standard"/>
      <text:p text:style-name="P59">Klauzula RODO</text:p>
      <text:p text:style-name="P60"/>
      <text:p text:style-name="P61">na podstawie przepisów Rozporządzenia Parlamentu Europejskiego i Rady (UE) 2016/679 z dnia 27 kwietnia 2016 r. w sprawie ochrony osób fizycznych w związku z przetwarzaniem danych osobowych i w sprawie swobodnego przepływu takich danych oraz uchylenia dyrektywy 95/46/WE, zwanego dalej RODO informujemy, że:</text:p>
      <text:p text:style-name="P62">1. Administratorem Pani/Pana danych osobowych jest Wójt Gminy Rudnik.</text:p>
      <text:p text:style-name="P63">2. Kontakt do Inspektora Ochrony<text:s/>Danych: iod@drmendyk.pl</text:p>
      <text:p text:style-name="P64">3. Pani/Pana dane osobowe mogą być przetwarzane w celu:</text:p>
      <text:p text:style-name="P65">- wykonania obowiązku prawnego ciążącego na Administratorze (podstawą przetwarzania jest art. 6 ust. 1 lit. c RODO) w szczególności w zakresie wydania zaświadczenia na podstawie Ustawy o świadczeniu pieniężnym z tytułu pełnienia funkcji sołtysa z dnia 26 maja 2023 r. oraz Kodeksu Postępowania Administracyjnego z dnia 14 czerwca 1960 r.</text:p>
      <text:p text:style-name="P66"/>
      <text:p text:style-name="P67">4. Urząd nie przekazuje danych osobowych innym odbiorcom.</text:p>
      <text:p text:style-name="P68">5. Planowany okres, przez który dane osobowe będą przetwarzane, to okres niezbędny do realizacji celów przetwarzania, a następnie – w przypadkach, w których wymagają tego przepisy ustawy o narodowym zasobie archiwalnym i archiwach– przez czas określony w tych przepisach.</text:p>
      <text:p text:style-name="P69">6. Zgodnie z RODO przysługują Pani/Panu:</text:p>
      <text:p text:style-name="P70">a.<text:tab/>prawo dostępu do swoich danych osobowych oraz otrzymania ich kopii</text:p>
      <text:p text:style-name="P71">b.<text:tab/>prawo do sprostowania (poprawiania) swoich danych osobowych, jeśli są błędne lub nieaktualne,<text:s/></text:p>
      <text:p text:style-name="P72">c.<text:tab/>prawo do usunięcia swoich danych osobowych w sytuacji, gdy przetwarzanie danych nie następuje w celu wywiązania się z obowiązku wynikającego z przepisu prawa lub wykonania zadania realizowanego w interesie publicznym lub w ramach sprawowania władzy publicznej, lub w celu ustalenia, dochodzenia lub obrony roszczeń,<text:s/></text:p>
      <text:p text:style-name="P73">d.<text:tab/>prawo do ograniczenia przetwarzania swoich danych osobowych<text:s/></text:p>
      <text:p text:style-name="P74">e.<text:tab/>prawo wniesienia sprzeciwu wobec przetwarzania swoich danych osobowych, w sytuacjach wskazanych w art. 21 RODO,<text:s/></text:p>
      <text:p text:style-name="P75">f.<text:tab/>prawo do wniesienia skargi do organu nadzorczego – Prezesa Urzędu Ochrony Danych Osobowych (ul. Stawki 2, 00-193 Warszawa).<text:s/></text:p>
      <text:p text:style-name="P76">7. Podanie danych- imienia i nazwiska jest wymogiem wynikającym z przepisów prawa lub warunkiem zawarcia umowy bądź porozumienia lub warunkiem realizacji wniosku .</text:p>
      <text:p text:style-name="P77">9. Pani/Pana dane osobowe nie będą wykorzystywane do podejmowania decyzji w sposób zautomatyzowany ani nie będą profilowane przez Administratora.</text:p>
      <text:p text:style-name="P78"><text:span text:style-name="T79">10. Dane nie będą przekazywane poza obszar Europejskiego Obszaru Gospodarczego.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anna Kosel</dc:creator>
    <meta:creation-date>2020-07-28T12:35:00Z</meta:creation-date>
    <dc:date>2023-07-05T07:45:00Z</dc:date>
    <meta:print-date>2023-07-05T07:44:00Z</meta:print-date>
    <meta:template xlink:href="Normal.dotm" xlink:type="simple"/>
    <meta:editing-cycles>11</meta:editing-cycles>
    <meta:editing-duration>PT2340S</meta:editing-duration>
    <meta:document-statistic meta:page-count="1" meta:paragraph-count="7" meta:word-count="528" meta:character-count="3694" meta:row-count="26" meta:non-whitespace-character-count="3173"/>
  </office:meta>
</office:document-meta>
</file>