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OpenSymbol" svg:font-family="OpenSymbol" style:font-family-generic="system" style:font-pitch="variable" svg:panose-1="5 1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8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widows="2" fo:orphans="2" fo:text-align="end"/>
      <style:text-properties style:font-name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widows="2" fo:orphans="2"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0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2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5" style:parent-style-name="Standard" style:list-style-name="LFO1" style:family="paragraph">
      <style:paragraph-properties fo:widows="2" fo:orphans="2" fo:text-align="justify"/>
    </style:style>
    <style:style style:name="T16" style:parent-style-name="StrongEmphasis" style:family="text">
      <style:text-properties style:font-name="Arial" fo:font-size="10pt" style:font-size-asian="10pt" style:font-size-complex="10pt"/>
    </style:style>
    <style:style style:name="P17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9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20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21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22" style:parent-style-name="Textbody" style:list-style-name="LFO1" style:family="paragraph">
      <style:paragraph-properties fo:widows="2" fo:orphans="2" fo:text-align="justify" fo:margin-bottom="0in"/>
    </style:style>
    <style:style style:name="T23" style:parent-style-name="StrongEmphasis" style:family="text">
      <style:text-properties style:font-name="Arial" fo:font-size="10pt" style:font-size-asian="10pt" style:font-size-complex="10pt"/>
    </style:style>
    <style:style style:name="P24" style:parent-style-name="Textbody" style:family="paragraph">
      <style:paragraph-properties fo:widows="2" fo:orphans="2" fo:text-align="justify" fo:margin-bottom="0in"/>
    </style:style>
    <style:style style:name="T25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6" style:parent-style-name="Textbody" style:list-style-name="LFO2" style:family="paragraph">
      <style:paragraph-properties fo:widows="2" fo:orphans="2" fo:text-align="justify" fo:margin-bottom="0in"/>
    </style:style>
    <style:style style:name="T27" style:parent-style-name="StrongEmphasis" style:family="text">
      <style:text-properties style:font-name="Arial" fo:font-weight="normal" style:font-weight-asian="normal" style:font-weight-complex="normal" fo:font-size="10pt" style:font-size-asian="10pt" style:font-size-complex="10pt"/>
    </style:style>
    <style:style style:name="P28" style:parent-style-name="Default" style:list-style-name="LFO2" style:family="paragraph">
      <style:paragraph-properties fo:text-align="justify"/>
    </style:style>
    <style:style style:name="T29" style:parent-style-name="StrongEmphasis" style:family="text">
      <style:text-properties style:font-name="Arial" fo:font-weight="normal" style:font-weight-asian="normal" style:font-weight-complex="normal" style:use-window-font-color="true" fo:font-size="10pt" style:font-size-asian="10pt" style:font-size-complex="10pt"/>
    </style:style>
    <style:style style:name="P30" style:parent-style-name="Standard" style:list-style-name="LFO1" style:family="paragraph">
      <style:paragraph-properties fo:widows="2" fo:orphans="2" fo:text-align="justify"/>
    </style:style>
    <style:style style:name="T31" style:parent-style-name="StrongEmphasis" style:family="text">
      <style:text-properties style:font-name="Arial" fo:font-size="10pt" style:font-size-asian="10pt" style:font-size-complex="10pt"/>
    </style:style>
    <style:style style:name="P32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3" style:parent-style-name="Standard" style:list-style-name="LFO1" style:family="paragraph">
      <style:paragraph-properties fo:widows="2" fo:orphans="2" fo:text-align="justify"/>
    </style:style>
    <style:style style:name="T34" style:parent-style-name="StrongEmphasis" style:family="text">
      <style:text-properties style:font-name="Arial" fo:font-size="10pt" style:font-size-asian="10pt" style:font-size-complex="10pt"/>
    </style:style>
    <style:style style:name="P35" style:parent-style-name="Textbody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6" style:parent-style-name="Textbody" style:list-style-name="LFO3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7" style:parent-style-name="Textbody" style:list-style-name="LFO3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8" style:parent-style-name="Textbody" style:list-style-name="LFO3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39" style:parent-style-name="Textbody" style:list-style-name="LFO3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40" style:parent-style-name="Textbody" style:list-style-name="LFO3" style:family="paragraph">
      <style:paragraph-properties fo:text-align="justify" fo:margin-bottom="0in"/>
      <style:text-properties style:font-name="Arial" fo:font-size="10pt" style:font-size-asian="10pt" style:font-size-complex="10pt"/>
    </style:style>
    <style:style style:name="P41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6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47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48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49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0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1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2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3" style:parent-style-name="Standard" style:list-style-name="LFO4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4" style:parent-style-name="Standard" style:list-style-name="LFO4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5" style:parent-style-name="Standard" style:list-style-name="LFO4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6" style:parent-style-name="Standard" style:list-style-name="LFO4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7" style:parent-style-name="Standard" style:list-style-name="LFO4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8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59" style:parent-style-name="Standard" style:list-style-name="LFO5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60" style:parent-style-name="Standard" style:list-style-name="LFO5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61" style:parent-style-name="Standard" style:list-style-name="LFO5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62" style:parent-style-name="Standard" style:list-style-name="LFO5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63" style:parent-style-name="Standard" style:list-style-name="LFO5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64" style:parent-style-name="Standard" style:list-style-name="LFO5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65" style:parent-style-name="Standard" style:list-style-name="LFO5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66" style:parent-style-name="Standard" style:list-style-name="LFO5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67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68" style:parent-style-name="Standard" style:list-style-name="LFO6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69" style:parent-style-name="Standard" style:list-style-name="LFO6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70" style:parent-style-name="Standard" style:list-style-name="LFO6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71" style:parent-style-name="Standard" style:list-style-name="LFO6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72" style:parent-style-name="Standard" style:list-style-name="LFO6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73" style:parent-style-name="Standard" style:list-style-name="LFO6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74" style:parent-style-name="Standard" style:list-style-name="LFO6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75" style:parent-style-name="Standard" style:list-style-name="LFO6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76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7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78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82" style:parent-style-name="Standard" style:list-style-name="LFO7" style:family="paragraph">
      <style:paragraph-properties fo:text-align="justify"/>
      <style:text-properties style:font-name="Arial" fo:font-size="10pt" style:font-size-asian="10pt" style:font-size-complex="10pt"/>
    </style:style>
    <style:style style:name="P83" style:parent-style-name="Standard" style:list-style-name="LFO7" style:family="paragraph">
      <style:paragraph-properties fo:text-align="justify"/>
    </style:style>
    <style:style style:name="T84" style:parent-style-name="Domyślnaczcionkaakapitu" style:family="text">
      <style:text-properties style:font-name="Arial" fo:font-size="10pt" style:font-size-asian="10pt" style:font-size-complex="10pt" style:language-complex="ar" style:country-complex="SA"/>
    </style:style>
    <style:style style:name="T85" style:parent-style-name="Domyślnaczcionkaakapitu" style:family="text">
      <style:text-properties style:font-name="Arial" fo:font-size="10pt" style:font-size-asian="10pt" style:font-size-complex="10pt"/>
    </style:style>
    <style:style style:name="T86" style:parent-style-name="Domyślnaczcionkaakapitu" style:family="text">
      <style:text-properties style:font-name="Arial" fo:font-size="10pt" style:font-size-asian="10pt" style:font-size-complex="10pt" style:language-complex="ar" style:country-complex="SA"/>
    </style:style>
    <style:style style:name="P87" style:parent-style-name="Textbody" style:list-style-name="LFO7" style:family="paragraph">
      <style:paragraph-properties fo:widows="2" fo:orphans="2" fo:text-align="justify" fo:margin-bottom="0in"/>
      <style:text-properties style:font-name="Arial" fo:font-size="10pt" style:font-size-asian="10pt" style:font-size-complex="10pt" style:language-complex="ar" style:country-complex="SA"/>
    </style:style>
    <style:style style:name="P88" style:parent-style-name="Textbody" style:list-style-name="LFO7" style:family="paragraph">
      <style:paragraph-properties fo:widows="2" fo:orphans="2" fo:text-align="justify" fo:margin-bottom="0in"/>
      <style:text-properties style:font-name="Arial" fo:font-size="10pt" style:font-size-asian="10pt" style:font-size-complex="10pt" style:language-complex="ar" style:country-complex="SA"/>
    </style:style>
    <style:style style:name="P89" style:parent-style-name="Textbody" style:list-style-name="LFO7" style:family="paragraph">
      <style:paragraph-properties fo:widows="2" fo:orphans="2" fo:text-align="justify" fo:margin-bottom="0in"/>
      <style:text-properties style:font-name="Arial" fo:font-size="10pt" style:font-size-asian="10pt" style:font-size-complex="10pt" style:language-complex="ar" style:country-complex="SA"/>
    </style:style>
    <style:style style:name="P90" style:parent-style-name="Textbody" style:list-style-name="LFO7" style:family="paragraph">
      <style:paragraph-properties fo:widows="2" fo:orphans="2" fo:text-align="justify" fo:margin-bottom="0in"/>
      <style:text-properties style:font-name="Arial" fo:font-size="10pt" style:font-size-asian="10pt" style:font-size-complex="10pt" style:language-complex="ar" style:country-complex="SA"/>
    </style:style>
    <style:style style:name="P91" style:parent-style-name="Textbody" style:list-style-name="LFO7" style:family="paragraph">
      <style:paragraph-properties fo:widows="2" fo:orphans="2" fo:text-align="justify" fo:margin-bottom="0in"/>
      <style:text-properties style:font-name="Arial" fo:font-size="10pt" style:font-size-asian="10pt" style:font-size-complex="10pt" style:language-complex="ar" style:country-complex="SA"/>
    </style:style>
    <style:style style:name="P92" style:parent-style-name="Textbody" style:list-style-name="LFO7" style:family="paragraph">
      <style:paragraph-properties fo:widows="2" fo:orphans="2" fo:text-align="justify" fo:margin-bottom="0in"/>
      <style:text-properties style:font-name="Arial" fo:font-size="10pt" style:font-size-asian="10pt" style:font-size-complex="10pt" style:language-complex="ar" style:country-complex="SA"/>
    </style:style>
    <style:style style:name="P93" style:parent-style-name="Textbody" style:list-style-name="LFO7" style:family="paragraph">
      <style:paragraph-properties fo:widows="2" fo:orphans="2" fo:text-align="justify" fo:margin-bottom="0in"/>
      <style:text-properties style:font-name="Arial" fo:font-size="10pt" style:font-size-asian="10pt" style:font-size-complex="10pt" style:language-complex="ar" style:country-complex="SA"/>
    </style:style>
    <style:style style:name="P94" style:parent-style-name="Standard" style:list-style-name="LFO7" style:family="paragraph">
      <style:paragraph-properties fo:widows="2" fo:orphans="2" fo:text-align="justify"/>
    </style:style>
    <style:style style:name="T95" style:parent-style-name="Domyślnaczcionkaakapitu" style:family="text">
      <style:text-properties style:font-name="Arial" fo:font-size="10pt" style:font-size-asian="10pt" style:font-size-complex="10pt" style:language-complex="ar" style:country-complex="SA"/>
    </style:style>
    <style:style style:name="T96" style:parent-style-name="Domyślnaczcionkaakapitu" style:family="text">
      <style:text-properties style:font-name="Arial" fo:font-size="10pt" style:font-size-asian="10pt" style:font-size-complex="10pt"/>
    </style:style>
    <style:style style:name="P97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98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01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2" style:parent-style-name="Standard" style:family="paragraph">
      <style:paragraph-properties fo:widows="2" fo:orphans="2" fo:text-align="justify"/>
    </style:style>
    <style:style style:name="T103" style:parent-style-name="Domyślnaczcionkaakapitu" style:family="text">
      <style:text-properties style:font-name="Arial" fo:font-size="10pt" style:font-size-asian="10pt" style:font-size-complex="10pt"/>
    </style:style>
    <style:style style:name="P104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06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07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08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10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widows="2" fo:orphans="2" fo:text-align="justify"/>
    </style:style>
    <style:style style:name="T112" style:parent-style-name="Domyślnaczcionkaakapitu" style:family="text">
      <style:text-properties style:font-name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4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15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19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0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widows="2" fo:orphans="2"/>
    </style:style>
    <style:style style:name="T122" style:parent-style-name="Domyślnaczcionkaakapitu" style:family="text">
      <style:text-properties style:font-name="Arial" fo:font-size="10pt" style:font-size-asian="10pt" style:font-size-complex="10pt"/>
    </style:style>
    <style:style style:name="T123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24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27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28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0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32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35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36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37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38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39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40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41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42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43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44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45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46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47" style:parent-style-name="Standard" style:family="paragraph">
      <style:paragraph-properties fo:widows="2" fo:orphans="2" fo:text-align="justify"/>
      <style:text-properties style:font-name="Arial" fo:font-size="10pt" style:font-size-asian="10pt" style:font-size-complex="10pt"/>
    </style:style>
    <style:style style:name="P148" style:parent-style-name="Default" style:family="paragraph">
      <style:paragraph-properties fo:text-align="center"/>
    </style:style>
    <style:style style:name="T149" style:parent-style-name="Domyślnaczcionkaakapitu" style:family="text"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150" style:parent-style-name="Standard" style:family="paragraph">
      <style:paragraph-properties fo:widows="2" fo:orphans="2"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P151" style:parent-style-name="Default" style:family="paragraph">
      <style:paragraph-properties fo:text-align="justify"/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P152" style:parent-style-name="Default" style:family="paragraph">
      <style:paragraph-properties fo:text-align="justify"/>
      <style:text-properties style:font-name="Arial" style:use-window-font-color="true" fo:font-size="10pt" style:font-size-asian="10pt" style:font-size-complex="10pt"/>
    </style:style>
    <style:style style:name="P153" style:parent-style-name="Default" style:family="paragraph">
      <style:paragraph-properties fo:text-align="justify" fo:line-height="150%"/>
      <style:text-properties style:font-name="Arial" style:use-window-font-color="true" fo:font-size="10pt" style:font-size-asian="10pt" style:font-size-complex="10pt"/>
    </style:style>
    <style:style style:name="P154" style:parent-style-name="Default" style:family="paragraph">
      <style:paragraph-properties fo:text-align="justify" fo:line-height="150%"/>
      <style:text-properties style:font-name="Arial" style:use-window-font-color="true" fo:font-size="10pt" style:font-size-asian="10pt" style:font-size-complex="10pt"/>
    </style:style>
    <style:style style:name="P155" style:parent-style-name="Default" style:family="paragraph">
      <style:paragraph-properties fo:text-align="justify"/>
    </style:style>
    <style:style style:name="T156" style:parent-style-name="Domyślnaczcionkaakapitu" style:family="text">
      <style:text-properties style:font-name="Arial" fo:font-weight="bold" style:font-weight-asian="bold" style:font-weight-complex="bold" style:use-window-font-color="true" fo:font-size="10pt" style:font-size-asian="10pt" style:font-size-complex="10pt"/>
    </style:style>
    <style:style style:name="T157" style:parent-style-name="Domyślnaczcionkaakapitu" style:family="text">
      <style:text-properties style:font-name="Arial" style:use-window-font-color="true" fo:font-size="10pt" style:font-size-asian="10pt" style:font-size-complex="10pt"/>
    </style:style>
    <style:style style:name="P158" style:parent-style-name="Default" style:family="paragraph">
      <style:paragraph-properties fo:text-align="justify"/>
      <style:text-properties style:font-name="Arial" style:use-window-font-color="true" fo:font-size="10pt" style:font-size-asian="10pt" style:font-size-complex="10pt"/>
    </style:style>
    <style:style style:name="P159" style:parent-style-name="Default" style:family="paragraph">
      <style:paragraph-properties fo:text-align="justify"/>
      <style:text-properties style:font-name="Arial" style:use-window-font-color="true" fo:font-size="10pt" style:font-size-asian="10pt" style:font-size-complex="10pt"/>
    </style:style>
    <style:style style:name="P160" style:parent-style-name="Default" style:family="paragraph">
      <style:paragraph-properties fo:text-align="justify"/>
      <style:text-properties style:font-name="Arial" style:use-window-font-color="true" fo:font-size="10pt" style:font-size-asian="10pt" style:font-size-complex="10pt"/>
    </style:style>
    <style:style style:name="P161" style:parent-style-name="Default" style:family="paragraph">
      <style:paragraph-properties fo:text-align="justify"/>
      <style:text-properties style:font-name="Arial" style:use-window-font-color="true" fo:font-size="10pt" style:font-size-asian="10pt" style:font-size-complex="10pt"/>
    </style:style>
    <style:style style:name="P162" style:parent-style-name="Default" style:family="paragraph">
      <style:paragraph-properties fo:text-align="justify"/>
    </style:style>
    <style:style style:name="T163" style:parent-style-name="Domyślnaczcionkaakapitu" style:family="text">
      <style:text-properties style:font-name="Arial" style:use-window-font-color="true" fo:font-size="10pt" style:font-size-asian="10pt" style:font-size-complex="10pt"/>
    </style:style>
    <style:style style:name="T164" style:parent-style-name="Domyślnaczcionkaakapitu" style:family="text">
      <style:text-properties style:font-name="Arial" fo:font-style="italic" style:font-style-asian="italic" style:font-style-complex="italic" style:use-window-font-color="true" fo:font-size="10pt" style:font-size-asian="10pt" style:font-size-complex="10pt"/>
    </style:style>
    <style:style style:name="P165" style:parent-style-name="Default" style:family="paragraph">
      <style:paragraph-properties fo:text-align="justify"/>
      <style:text-properties style:font-name="Arial" style:use-window-font-color="true" fo:font-size="10pt" style:font-size-asian="10pt" style:font-size-complex="10pt"/>
    </style:style>
    <style:style style:name="P166" style:parent-style-name="Default" style:family="paragraph">
      <style:paragraph-properties fo:text-align="justify"/>
      <style:text-properties style:font-name="Arial" style:use-window-font-color="true" fo:font-size="10pt" style:font-size-asian="10pt" style:font-size-complex="10pt"/>
    </style:style>
    <style:style style:name="P167" style:parent-style-name="Default" style:family="paragraph">
      <style:paragraph-properties fo:text-align="justify"/>
      <style:text-properties style:font-name="Arial" style:use-window-font-color="true" fo:font-size="10pt" style:font-size-asian="10pt" style:font-size-complex="10pt"/>
    </style:style>
    <style:style style:name="P168" style:parent-style-name="Default" style:family="paragraph">
      <style:paragraph-properties fo:text-align="justify"/>
      <style:text-properties style:font-name="Arial" style:use-window-font-color="true" fo:font-size="10pt" style:font-size-asian="10pt" style:font-size-complex="10pt"/>
    </style:style>
    <style:style style:name="P169" style:parent-style-name="Default" style:family="paragraph">
      <style:paragraph-properties fo:text-align="justify"/>
      <style:text-properties style:font-name="Arial" fo:font-weight="bold" style:font-weight-asian="bold" style:font-weight-complex="bold" style:use-window-font-color="true" fo:font-size="8pt" style:font-size-asian="8pt" style:font-size-complex="8pt"/>
    </style:style>
    <style:style style:name="P170" style:parent-style-name="Default" style:family="paragraph">
      <style:paragraph-properties fo:text-align="justify"/>
      <style:text-properties style:font-name="Arial" fo:font-weight="bold" style:font-weight-asian="bold" style:font-weight-complex="bold" style:use-window-font-color="true" fo:font-size="8pt" style:font-size-asian="8pt" style:font-size-complex="8pt"/>
    </style:style>
    <style:style style:name="P171" style:parent-style-name="Default" style:family="paragraph">
      <style:paragraph-properties fo:text-align="justify"/>
      <style:text-properties style:font-name="Arial" style:use-window-font-color="true" fo:font-size="8pt" style:font-size-asian="8pt" style:font-size-complex="8pt"/>
    </style:style>
    <style:style style:name="P172" style:parent-style-name="Default" style:family="paragraph">
      <style:paragraph-properties fo:text-align="justify"/>
      <style:text-properties style:font-name="Arial" style:use-window-font-color="true" fo:font-size="8pt" style:font-size-asian="8pt" style:font-size-complex="8pt"/>
    </style:style>
    <style:style style:name="P173" style:parent-style-name="Default" style:family="paragraph">
      <style:paragraph-properties fo:text-align="justify"/>
      <style:text-properties style:font-name="Arial" style:use-window-font-color="true" fo:font-size="8pt" style:font-size-asian="8pt" style:font-size-complex="8pt"/>
    </style:style>
    <style:style style:name="P174" style:parent-style-name="Default" style:family="paragraph">
      <style:paragraph-properties fo:text-align="justify"/>
      <style:text-properties style:font-name="Arial" style:use-window-font-color="true" fo:font-size="8pt" style:font-size-asian="8pt" style:font-size-complex="8pt"/>
    </style:style>
    <style:style style:name="P175" style:parent-style-name="Default" style:family="paragraph">
      <style:paragraph-properties fo:text-align="justify"/>
      <style:text-properties style:font-name="Arial" style:use-window-font-color="true" fo:font-size="8pt" style:font-size-asian="8pt" style:font-size-complex="8pt"/>
    </style:style>
    <style:style style:name="P176" style:parent-style-name="Default" style:family="paragraph">
      <style:paragraph-properties fo:text-align="justify"/>
      <style:text-properties style:font-name="Arial" style:use-window-font-color="true" fo:font-size="8pt" style:font-size-asian="8pt" style:font-size-complex="8pt"/>
    </style:style>
    <style:style style:name="P17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7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fo:font-size="8pt" style:font-size-asian="8pt" style:font-size-complex="8pt"/>
    </style:style>
    <style:style style:name="T182" style:parent-style-name="Uwydatnienie" style:family="text">
      <style:text-properties style:font-name="Arial" style:font-name-complex="Times New Roman" fo:font-style="normal" style:font-style-asian="normal" style:font-style-complex="normal" fo:font-size="8pt" style:font-size-asian="8pt" style:font-size-complex="8pt"/>
    </style:style>
    <style:style style:name="P18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8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8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8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8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8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8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9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9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19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9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9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95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9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9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9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199" style:parent-style-name="Standard" style:family="paragraph">
      <style:text-properties style:font-name="Arial" fo:font-size="8pt" style:font-size-asian="8pt" style:font-size-complex="8pt"/>
    </style:style>
    <style:style style:name="P200" style:parent-style-name="Standard" style:family="paragraph">
      <style:text-properties style:font-name="Arial" fo:font-size="8pt" style:font-size-asian="8pt" style:font-size-complex="8pt"/>
    </style:style>
    <style:style style:name="P201" style:parent-style-name="Standard" style:family="paragraph">
      <style:text-properties style:font-name="Arial" fo:font-size="8pt" style:font-size-asian="8pt" style:font-size-complex="8pt"/>
    </style:style>
    <style:style style:name="P20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0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0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205" style:parent-style-name="Textbody" style:list-style-name="LFO8" style:family="paragraph">
      <style:paragraph-properties fo:widows="2" fo:orphans="2" fo:text-align="justify"/>
      <style:text-properties style:font-name="Arial" fo:font-size="8pt" style:font-size-asian="8pt" style:font-size-complex="8pt" style:language-complex="ar" style:country-complex="SA"/>
    </style:style>
    <style:style style:name="P206" style:parent-style-name="Textbody" style:family="paragraph">
      <style:paragraph-properties fo:widows="2" fo:orphans="2" fo:text-align="justify" fo:margin-left="0.4909in">
        <style:tab-stops/>
      </style:paragraph-properties>
    </style:style>
    <style:style style:name="T207" style:parent-style-name="Domyślnaczcionkaakapitu" style:family="text">
      <style:text-properties style:font-name="Arial" fo:font-size="8pt" style:font-size-asian="8pt" style:font-size-complex="8pt" style:language-complex="ar" style:country-complex="SA"/>
    </style:style>
    <style:style style:name="T208" style:parent-style-name="Hiperłącze" style:family="text">
      <style:text-properties fo:font-size="8pt" style:font-size-asian="8pt" style:font-size-complex="8pt"/>
    </style:style>
    <style:style style:name="T209" style:parent-style-name="Domyślnaczcionkaakapitu" style:family="text">
      <style:text-properties style:font-name="Arial" fo:font-size="8pt" style:font-size-asian="8pt" style:font-size-complex="8pt" style:language-complex="ar" style:country-complex="SA"/>
    </style:style>
    <style:style style:name="T210" style:parent-style-name="Domyślnaczcionkaakapitu" style:family="text">
      <style:text-properties style:font-name="Arial" fo:font-size="8pt" style:font-size-asian="8pt" style:font-size-complex="8pt" style:language-complex="ar" style:country-complex="SA"/>
    </style:style>
    <style:style style:name="P211" style:parent-style-name="Textbody" style:list-style-name="LFO8" style:family="paragraph">
      <style:paragraph-properties fo:widows="2" fo:orphans="2" fo:text-align="justify"/>
      <style:text-properties style:font-name="Arial" fo:font-size="8pt" style:font-size-asian="8pt" style:font-size-complex="8pt" style:language-complex="ar" style:country-complex="SA"/>
    </style:style>
    <style:style style:name="P212" style:parent-style-name="Textbody" style:list-style-name="LFO8" style:family="paragraph">
      <style:paragraph-properties fo:widows="2" fo:orphans="2" fo:text-align="justify"/>
      <style:text-properties style:font-name="Arial" fo:font-size="8pt" style:font-size-asian="8pt" style:font-size-complex="8pt" style:language-complex="ar" style:country-complex="SA"/>
    </style:style>
    <style:style style:name="P213" style:parent-style-name="Textbody" style:list-style-name="LFO8" style:family="paragraph">
      <style:paragraph-properties fo:widows="2" fo:orphans="2" fo:text-align="justify"/>
      <style:text-properties style:font-name="Arial" fo:font-size="8pt" style:font-size-asian="8pt" style:font-size-complex="8pt" style:language-complex="ar" style:country-complex="SA"/>
    </style:style>
    <style:style style:name="P214" style:parent-style-name="Textbody" style:list-style-name="LFO8" style:family="paragraph">
      <style:paragraph-properties fo:widows="2" fo:orphans="2" fo:text-align="justify"/>
      <style:text-properties style:font-name="Arial" fo:font-size="8pt" style:font-size-asian="8pt" style:font-size-complex="8pt" style:language-complex="ar" style:country-complex="SA"/>
    </style:style>
    <style:style style:name="P215" style:parent-style-name="Textbody" style:list-style-name="LFO8" style:family="paragraph">
      <style:paragraph-properties fo:widows="2" fo:orphans="2" fo:text-align="justify"/>
      <style:text-properties style:font-name="Arial" fo:font-size="8pt" style:font-size-asian="8pt" style:font-size-complex="8pt" style:language-complex="ar" style:country-complex="SA"/>
    </style:style>
    <style:style style:name="P216" style:parent-style-name="Textbody" style:list-style-name="LFO8" style:family="paragraph">
      <style:paragraph-properties fo:widows="2" fo:orphans="2" fo:text-align="justify"/>
      <style:text-properties style:font-name="Arial" fo:font-size="8pt" style:font-size-asian="8pt" style:font-size-complex="8pt" style:language-complex="ar" style:country-complex="SA"/>
    </style:style>
    <style:style style:name="P217" style:parent-style-name="Standard" style:family="paragraph">
      <style:paragraph-properties fo:widows="2" fo:orphans="2"/>
      <style:text-properties style:font-name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ext:p text:style-name="P2">Zał.nr1</text:p>
      <text:p text:style-name="P3">Regulamin Konkursu</text:p>
      <text:p text:style-name="P4">dla Rolników, Przedsiębiorców oraz Organizacji Pozarządowych</text:p>
      <text:p text:style-name="P5">Gminy Rudnik</text:p>
      <text:p text:style-name="P6"/>
      <text:p text:style-name="P7">Rozdział 1, Organizator Konkursu dla Rolników, Przedsiębiorców oraz Organizacji Pozarządowych Gminy Rudnik.</text:p>
      <text:p text:style-name="P8"><text:s text:c="2"/>§ 1</text:p>
      <text:p text:style-name="P9">Organizatorem Konkursu Organizator Konkursu dla Rolników, Przedsiębiorców oraz Organizacji Pozarządowych Gminy Rudnik (nazywanego dalej Konkursem) jest Wójt Gminy Rudnik.</text:p>
      <text:p text:style-name="P10">§ 2</text:p>
      <text:p text:style-name="P11">Partnerem Konkursu może być inna jednostka na podstawie odrębnej umowy podpisanej ze współorganizatorami obejmującej okres jednej lub kilku edycji konkursu.</text:p>
      <text:p text:style-name="P12">Rozdział 2, <text:s/>Charakter Nagrody w Konkursie</text:p>
      <text:p text:style-name="P13">§ 3</text:p>
      <text:p text:style-name="P14">Nagrodą w Konkursie są następujące wyróżnienia:</text:p>
      <text:list text:style-name="LFO1" text:continue-numbering="true">
        <text:list-item>
          <text:p text:style-name="P15"><text:span text:style-name="T16">Fiala Przedsiębiorczości</text:span></text:p>
        </text:list-item>
      </text:list>
      <text:p text:style-name="P17">to nagroda dla najlepszych przedsiębiorstw w swoich branżach, mająca na celu doceniać oraz wyróżniać te podmioty, które mogą być inspiracją dla innych. Przyznane nagrody i wyróżnienia promują najlepszych, pokazują jakość i solidność przedsiębiorcy oraz przyczyniają się do dalszego ich rozwoju.</text:p>
      <text:p text:style-name="P18">Innowator Roku – przedsiębiorca wyróżniający się wprowadzaniem nowych rozwiązań technologicznych, usprawniających pracę przedsiębiorstwa i ulepszających produkt, stosujący nowoczesne metody pracy, a także wykazujący się udziałem w projektach badawczych i celowych.</text:p>
      <text:p text:style-name="P19">Biznes – przedsiębiorca wyróżniający się dynamiką prowadzenia działalności, wzorowym prowadzeniem i rozwojem przedsiębiorstwa; zaangażowaniem w życie społeczne, wspieraniem Gminy Rudnik.</text:p>
      <text:p text:style-name="P20">Biznes Rodzinny – pracodawca działający w obrębie mikro-przedsiębiorczości, zatrudniający rodzinę i bliskich, wyróżniający się uwzględnianiem praw rodziców-pracowników oraz pielęgnowaniem wartości rodzinnych.</text:p>
      <text:p text:style-name="P21">Aktywny NGO – organizacja pozarządowa lub osoba działająca na rzecz podmiotów działających na terenie Gminy Rudnik, wyróżniający się wysoką aktywnością w swojej działalności oraz zaangażowaniem społecznym.</text:p>
      <text:list text:style-name="LFO1" text:continue-numbering="true">
        <text:list-item>
          <text:p text:style-name="P22"><text:span text:style-name="T23">Żelazny kłos Gminy Rudnik</text:span></text:p>
        </text:list-item>
      </text:list>
      <text:p text:style-name="P24"><text:span text:style-name="T25">wyróżnia się <text:s/>rolników najlepiej gospodarujących, podkreślenie roli, jaką rolnictwo odgrywa w gospodarce gminy, przyznawany rolnikom i hodowcom dla których ważne jest promowanie rozwoju nowoczesnego rolnictwa, aktywności społecznej. Kategorie:</text:span></text:p>
      <text:list text:style-name="LFO2" text:continue-numbering="true">
        <text:list-item>
          <text:p text:style-name="P26"><text:span text:style-name="T27"><text:s/>produkcji roślinnej i zwierzęcej,</text:span></text:p>
        </text:list-item>
        <text:list-item>
          <text:p text:style-name="P28"><text:span text:style-name="T29">działach specjalnych produkcji rolnej i przetwórstwa.</text:span></text:p>
        </text:list-item>
      </text:list>
      <text:list text:style-name="LFO1" text:continue-numbering="true">
        <text:list-item>
          <text:p text:style-name="P30"><text:span text:style-name="T31">Dębowy laur Gminy Rudnik</text:span></text:p>
        </text:list-item>
      </text:list>
      <text:p text:style-name="P32">przyznawany podmiotom oraz osobom, których zaangażowanie i wkład pracy w prowadzoną działalność przyczyniły się do rozwoju przedsiębiorczości w Gminie Rudnik. Nagroda jubileuszowa przyznawana również podmiotom oraz osobom, które od ponad 20 lat dzięki odpowiednim doświadczeniom kreują postawy przedsiębiorcze oraz prowadzą aktywną działalność.</text:p>
      <text:list text:style-name="LFO1" text:continue-numbering="true">
        <text:list-item>
          <text:p text:style-name="P33"><text:span text:style-name="T34">Ambasador Przedsiębiorczości</text:span></text:p>
        </text:list-item>
      </text:list>
      <text:p text:style-name="P35">otrzymuje, kto:</text:p>
      <text:list text:style-name="LFO3" text:continue-numbering="true">
        <text:list-item>
          <text:p text:style-name="P36">promuje Gminę Rudnik na zewnątrz podczas targów, wystaw, spotkań w kraju i za granicą,</text:p>
        </text:list-item>
        <text:list-item>
          <text:p text:style-name="P37">potwierdza rzetelność i profesjonalizm działań,</text:p>
        </text:list-item>
        <text:list-item>
          <text:p text:style-name="P38">pomaga w pozyskiwaniu nowych kontrahentów, inwestorów,</text:p>
        </text:list-item>
        <text:list-item>
          <text:p text:style-name="P39">świadczy o innowacyjności w zarządzaniu,</text:p>
        </text:list-item>
        <text:list-item>
          <text:p text:style-name="P40">potwierdza wysoką jakość oferowanych towarów i usług,</text:p>
        </text:list-item>
      </text:list>
      <text:p text:style-name="P41"><text:s/>§ 4</text:p>
      <text:p text:style-name="P42">Celem Konkursu jest promowanie najlepszych gospodarstw, przedsiębiorstw oraz organizacji pozarządowych Gminy Rudnik, inspirowanie rozwoju, promowanie postaw proinwestycyjnych i konkretnych dokonań innowacyjnych oraz działania społeczne na rzecz społeczności lokalnej.</text:p>
      <text:p text:style-name="P43">§ 5</text:p>
      <text:p text:style-name="P44">Wyróżnieni w Konkursie nie otrzymują z tego tytułu jakichkolwiek gratyfikacji finansowych, ulg podatkowych lub innych ułatwień w prowadzeniu działalności gospodarczej. <text:s/>Laureaci mają prawo używać we wszelkich materiałach firmowych i reklamowych otrzymanego tytułu oraz logo Gminy przez najbliższy rok od otrzymanego wyróżnienia.</text:p>
      <text:p text:style-name="P45">§ 6</text:p>
      <text:p text:style-name="P46">Wyróżnienia przyznawana są rolnikom, producentom, przedsiębiorcom lub organizacjom pozarządowym zarejestrowanym na terenie Gminy Rudnik lub znacznie zaangażowanym kapitałowo bądź społecznie na tym terenie.</text:p>
      <text:soft-page-break/>
      <text:p text:style-name="P47">§ 7</text:p>
      <text:p text:style-name="P48">1. Kandydat do Wyróżnienia w kategorii Innowator Roku powinien spełniać następujące warunki:</text:p>
      <text:p text:style-name="P49">1) przeprowadzić zakończoną sukcesem komercjalizację wyników prac badawczych lub rozwojowych;</text:p>
      <text:p text:style-name="P50">2) wdrożyć konkretne rozwiązania innowacyjne lub technologiczne (produkt lub usługę);</text:p>
      <text:p text:style-name="P51">3) korzystać z funduszy i dotacji zewnętrznych w różnych etapach działań innowacyjnych czy technologicznych.</text:p>
      <text:p text:style-name="P52">2. Kandydat do wyróżnienia w kategorii Biznes powinien spełniać następujące warunki:</text:p>
      <text:list text:style-name="LFO4" text:continue-numbering="true">
        <text:list-item>
          <text:p text:style-name="P53">angażować się w życie społeczne;</text:p>
        </text:list-item>
        <text:list-item>
          <text:p text:style-name="P54">produkować wyroby lub oferować usługi cieszące się uznaniem na rynku;</text:p>
        </text:list-item>
        <text:list-item>
          <text:p text:style-name="P55">stosować nowoczesne technologie produkcji, z uwzględnieniem metod przyjaznych środowisku naturalnemu, oraz nowoczesne metody zarządzania i marketingu;</text:p>
        </text:list-item>
        <text:list-item>
          <text:p text:style-name="P56">posiadać dobrą sytuację finansową i rentowność działalności gospodarczej (na podstawie oświadczenia nominowanego);</text:p>
        </text:list-item>
        <text:list-item>
          <text:p text:style-name="P57">inwestować w rozwój przedsiębiorstwa i zatrudnionych w niej pracowników.</text:p>
        </text:list-item>
      </text:list>
      <text:p text:style-name="P58">3. Kandydat do Nagrody w kategorii Biznes Rodzinny powinien spełniać następujące warunki:</text:p>
      <text:list text:style-name="LFO5" text:continue-numbering="true">
        <text:list-item>
          <text:p text:style-name="P59">prowadzić przedsiębiorstwo o charakterze rodzinnym;</text:p>
        </text:list-item>
        <text:list-item>
          <text:p text:style-name="P60">angażować się w życie społeczne;</text:p>
        </text:list-item>
        <text:list-item>
          <text:p text:style-name="P61">wspierać inne przedsiębiorstwa rodzinne;</text:p>
        </text:list-item>
        <text:list-item>
          <text:p text:style-name="P62">produkować wyroby lub oferować usługi cieszące się uznaniem na rynku;</text:p>
        </text:list-item>
        <text:list-item>
          <text:p text:style-name="P63">stosować nowoczesne technologie produkcji, z uwzględnieniem metod przyjaznych środowisku naturalnemu, oraz nowoczesne metody zarządzania i marketingu;</text:p>
        </text:list-item>
        <text:list-item>
          <text:p text:style-name="P64">posiadać dobrą sytuację finansową (na podstawie oświadczenia nominowanego)</text:p>
        </text:list-item>
        <text:list-item>
          <text:p text:style-name="P65">wyróżniający się uwzględnianiem praw rodziców-pracowników oraz pielęgnowaniem wartości rodzinnych (np. urlopy macierzyńskie i gwarancja powrotu do pracy, elastyczne godziny pracy itp.);</text:p>
        </text:list-item>
        <text:list-item>
          <text:p text:style-name="P66">inwestować w rozwój przedsiębiorstwa i zatrudnionych w niej pracowników.</text:p>
        </text:list-item>
      </text:list>
      <text:p text:style-name="P67">4. Kandydat do Nagrody w kategorii Aktywny NGO powinien działać w jednym z wymienionych zakresów:</text:p>
      <text:list text:style-name="LFO6" text:continue-numbering="true">
        <text:list-item>
          <text:p text:style-name="P68">aktywizacji gospodarczej lub obywatelskiej</text:p>
        </text:list-item>
        <text:list-item>
          <text:p text:style-name="P69">rozwój społeczno-gospodarczy, rozwój lokalny, promocję zatrudnienia, rozwój świadomości obywatelskiej,</text:p>
        </text:list-item>
        <text:list-item>
          <text:p text:style-name="P70">porządek i bezpieczeństwo publiczne,</text:p>
        </text:list-item>
        <text:list-item>
          <text:p text:style-name="P71">upowszechnianie i ochrona praw konsumentów,</text:p>
        </text:list-item>
        <text:list-item>
          <text:p text:style-name="P72">działanie na rzecz integracji społecznej oraz rozwijanie kontaktów i współpracy między społeczeństwami,</text:p>
        </text:list-item>
        <text:list-item>
          <text:p text:style-name="P73">promocja i organizacja wolontariatu,</text:p>
        </text:list-item>
        <text:list-item>
          <text:p text:style-name="P74">promocja i organizacja wydarzeń kulturalnych, sportowych, rozrywkowych,</text:p>
        </text:list-item>
        <text:list-item>
          <text:p text:style-name="P75">prowadzić działalność wspomagającą technicznie, szkoleniowo, informacyjnie lub finansowo organizacje pozarządowe.</text:p>
        </text:list-item>
      </text:list>
      <text:p text:style-name="P76">§ 8</text:p>
      <text:p text:style-name="P77">Warunkiem kandydowania do Konkursu jest złożenie pisemnego wniosku o przyznanie nagrody według wzoru stanowiącego załącznik do niniejszego dokumentu.</text:p>
      <text:p text:style-name="P78"/>
      <text:p text:style-name="P79">§ 9</text:p>
      <text:p text:style-name="P80">Ochrona danych osobowych</text:p>
      <text:p text:style-name="P81"/>
      <text:list text:style-name="LFO7" text:continue-numbering="true">
        <text:list-item>
          <text:p text:style-name="P82">Administratorem danych w konkursie jest Wójt Gminy Rudnik. <text:s/>związane z konkursem są zgodne z zasadami przetwarzania danych osobowych, zwłaszcza z art.5 oraz art.7 RODO.</text:p>
        </text:list-item>
        <text:list-item>
          <text:p text:style-name="P83"><text:span text:style-name="T84">Administrator wyznaczył Inspektora Ochrony Danych Osobowych, z którym można się skontaktować poprzez adres e-mail<text:s/></text:span><text:a xlink:href="mailto:iodo@gmina-rudnik.pl" office:target-frame-name="_top" xlink:show="replace"><text:span text:style-name="T85">iodo@gmina-rudnik.pl</text:span></text:a><text:span text:style-name="T86"><text:s/>lub listownie na adres siedziby administratora.</text:span></text:p>
        </text:list-item>
        <text:list-item>
          <text:p text:style-name="P87">Dane osobowe będą przetwarzane w celu udziału w Konkursie. Dane osobowe będą przetwarzane na podstawie art.6ust 1 lit. a RODO – zgoda.</text:p>
        </text:list-item>
        <text:list-item>
          <text:p text:style-name="P88">Organizator stosuje środki techniczne i organizacyjne mające na celu należyte, odpowiednie do zagrożeń oraz kategorii danych objętych ochroną zabezpieczenia powierzonych danych osobowych. Organizator wdrożył odpowiednie środki aby zapewnić stopień bezpieczeństwa odpowiadający ryzyku z uwzględnieniem stanu wiedzy technicznej, kosztu wdrożenia oraz charakteru, zakresu, celu i kontekstu przetwarzania oraz ryzyko naruszenia praw i wolności osób fizycznych o różnym prawdopodobieństwie wystąpienia i wadze zagrożenia.</text:p>
        </text:list-item>
        <text:list-item>
          <text:p text:style-name="P89">Uczestnik konkursu zezwala na wykorzystanie jego imienia, nazwiska oraz wizerunku w celu informowania (także w mediach) o wynikach konkursu.</text:p>
        </text:list-item>
        <text:list-item>
          <text:p text:style-name="P90">Osobie, której dane dotyczą przysługuje prawo do cofnięcia zgody w dowolnym momencie bez wpływu na zgodność z prawem przetwarzania, którego dokonano na podstawie zgody przed jej cofnięciem.</text:p>
        </text:list-item>
        <text:list-item>
          <text:p text:style-name="P91">Dane zgromadzone na potrzeby konkursu będą przechowywane przez okres przewidziany w przepisach prawa.</text:p>
        </text:list-item>
        <text:list-item>
          <text:p text:style-name="P92">Osobie, której dane dotyczą przysługuje prawo dostępu do swoich danych osobowych, żądania ich sprostowania lub usunięcia. Wniesienie żądania usunięcia danych jest równoznaczne z rezygnacją z udziału w Konkursie organizowany przez Wójta Gminy Rudnik. Ponadto przysługuje jej prawo do żądania ograniczenia przetwarzania w przypadkach określonych w art. 18 RODO.</text:p>
        </text:list-item>
        <text:list-item>
          <text:p text:style-name="P93">Osobie, której dane dotyczą przysługuje prawo wniesienia skargi do Prezesa Urzędu Ochrony Danych Osobowych na niezgodne z prawem przetwarzanie jej danych osobowych. Organ ten będzie właściwy do rozpatrzenia skargi z tym, że prawo wniesienia skargi dotyczy wyłącznie zgodności z prawem przetwarzania danych osobowych, nie dotyczy zaś przebiegu procesu rekrutacji;</text:p>
        </text:list-item>
        <text:list-item>
          <text:p text:style-name="P94"><text:span text:style-name="T95"><text:s/>Podanie danych osobowych ma charakter dobrowolny, ale jest niezbędne do udziału w konkursie</text:span><text:span text:style-name="T96">.</text:span></text:p>
        </text:list-item>
      </text:list>
      <text:p text:style-name="P97"/>
      <text:p text:style-name="P98">Rozdział 5 Kapituła</text:p>
      <text:p text:style-name="P99"><text:s/>§ 10</text:p>
      <text:p text:style-name="P100">Kapitułę powołuje corocznie Wójt Gminy Rudnik w trybie odrębnego zarządzenia.</text:p>
      <text:p text:style-name="P101">§ 11</text:p>
      <text:p text:style-name="P102"><text:span text:style-name="T103">1. Kapituła Nagrody liczy do 5 członków.</text:span></text:p>
      <text:p text:style-name="P104">§ 12</text:p>
      <text:p text:style-name="P105">1. Obrady Kapituły Nagrody są niejawne.</text:p>
      <text:p text:style-name="P106">2. Członkowie Kapituły dokonują oceny zgłoszonych kandydatur na podstawie otrzymanych wniosków, <text:s text:c="16"/>w trybie określonym w rozdziale 6 niniejszego regulaminu.</text:p>
      <text:p text:style-name="P107">3. Wyniki swoich prac Kapituła przedstawia, w formie protokołu do Wójta Gminy Rudnik.</text:p>
      <text:p text:style-name="P108"><text:s/>§ 13</text:p>
      <text:p text:style-name="P109">1. Wyróżnienia przyznawane są raz w roku.</text:p>
      <text:p text:style-name="P110">2. Wyróżnienia przyznawane są za rok kalendarzowy poprzedzający rok, w którym zgłaszane <text:s/>są kandydatury oraz rozstrzygnięty jest konkurs.</text:p>
      <text:p text:style-name="P111"><text:span text:style-name="T112">3.</text:span><text:span text:style-name="T113"><text:s/>Zgłoszenia kandydatur przyjmowane są do dnia 31 stycznia danego roku</text:span></text:p>
      <text:p text:style-name="P114">§ 14</text:p>
      <text:p text:style-name="P115">1. Zgłoszenia kandydatur mają charakter otwarty.</text:p>
      <text:p text:style-name="P116">2. Zgłoszenia kandydatur do Nagród mogą być dokonywane również przez Członków Kapituły, instytucje <text:s text:c="14"/>i organizacje gospodarcze oraz korporacje zawodowe, a także przez Rady Sołeckie <text:s/>oraz organizacje pozarządowe.</text:p>
      <text:p text:style-name="P117"><text:bookmark-start text:name="_Hlk185592407"/>3. Zgłoszenia kandydatur przyjmowane są do dnia 31 stycznia danego roku.</text:p>
      <text:p text:style-name="P118"><text:bookmark-end text:name="_Hlk185592407"/>4. Wnioski należy składać w zamkniętej kopercie z dopiskiem „ Konkurs dla przedsiębiorców za dany rok” <text:s text:c="13"/>w Sekretariacie Gminy Rudnik ul. Kozielska 1 , 47-411 Rudnik.</text:p>
      <text:p text:style-name="P119"/>
      <text:p text:style-name="P120"><text:s/>Rozdział 6 Praca Kapituły</text:p>
      <text:p text:style-name="P121"><text:span text:style-name="T122"><text:s/></text:span><text:span text:style-name="T123">§ 15</text:span></text:p>
      <text:p text:style-name="P124">Ocena kandydatur <text:s/>odbywa się na podstawie złożonych wniosków (wzór wniosku stanowi załącznik nr 1 do niniejszego Regulaminu).</text:p>
      <text:p text:style-name="P125">1. Kapituła dokonuje nominacji, po dwie nominacje w każdej kategorii, ostateczną decyzję pozostawiając Wójtowi Gminy Rudnik.</text:p>
      <text:p text:style-name="P126">2. Przedsiębiorstwa, rolnicy lub instytucje nominowane, które nie zostały Laureatami , otrzymują dyplomy udziału w konkursie.</text:p>
      <text:p text:style-name="P127">3. Kapituła dokonuje wyboru w drodze głosowania jawnego kwalifikowaną większością głosów.</text:p>
      <text:p text:style-name="P128"/>
      <text:p text:style-name="P129">Rozdział 7 Ogłoszenie wyników</text:p>
      <text:p text:style-name="P130">§ 16</text:p>
      <text:p text:style-name="P131">1. Oficjalne ogłoszenie Wyróżnionych w konkursie następuje w trakcie Gali „Fiala Przedsiębiorczości”</text:p>
      <text:p text:style-name="P132">2. Wyróżnieni w kategoriach Innowator Roku, Biznes, Biznes Rodzinny, Aktywny NGO otrzymują statuetki oraz dyplomy. Pozostałe kategorie, podobnie: statuetki i dyplomy.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WNIOSEK DO KONKURSU</text:span></text:p>
      <text:p text:style-name="P150">dla Rolników, Przedsiębiorców oraz Organizacji Pozarządowych Gminy Rudnik</text:p>
      <text:p text:style-name="P151">I. Dane kandydata:</text:p>
      <text:p text:style-name="P152"/>
      <text:p text:style-name="P153">Imię i nazwisko………………………………………………………………..</text:p>
      <text:p text:style-name="P154">Miejscowość………………….…………..., Kod pocztowy…………………. ul …………………………….nr domu………………………………………. tel <text:s/>……………………………… <text:s/>e-mail………………………………</text:p>
      <text:p text:style-name="P155"><text:span text:style-name="T156">II.<text:s/></text:span><text:span text:style-name="T157">Osiągnięcia uwzględniające kryteria oceny.</text:span></text:p>
      <text:p text:style-name="P15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1"/>
      <text:p text:style-name="P162"><text:span text:style-name="T163">3. Uzasadnienie <text:s/>(</text:span><text:span text:style-name="T164">istnieje możliwość dołączenia zdjęć, kserokopii wyróżnień, nagród, wycinków prasowych, rekomendacji itp.)</text:span></text:p>
      <text:p text:style-name="P16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8"/>
      <text:p text:style-name="P169"/>
      <text:soft-page-break/>
      <text:p text:style-name="P170">IV. Dane zgłaszającego kandydata do Konkursu</text:p>
      <text:p text:style-name="P171"/>
      <text:p text:style-name="P172">Pełna nazwa</text:p>
      <text:p text:style-name="P173"/>
      <text:p text:style-name="P174">………………………………………………………………………………………………………………………………</text:p>
      <text:p text:style-name="P175">Dokładny adres (miejscowość, kod, ulica, nr, telefon, e-mail)</text:p>
      <text:p text:style-name="P176"/>
      <text:p text:style-name="P177">V. Zgoda zgłaszającego kandydata do Konkursu na przetwarzanie danych osobowych na potrzeby Konkursu.</text:p>
      <text:p text:style-name="P178">Wyrażam zgodę na udział w Konkursie.</text:p>
      <text:p text:style-name="P179">Potwierdzam wiarygodność powyższych danych i znajomość Regulaminu Konkursu.</text:p>
      <text:p text:style-name="P180"><text:span text:style-name="T181">Wyrażam zgodę na przetwarzanie moich danych osobowych</text:span><text:span text:style-name="T182"><text:s/>zawartych w niniejszych dokumentach na potrzeby konkursu (zgodnie z Rozporządzeniem Parlamentu Europejskiego i Rady (UE) 2016/679 z dnia 27 kwietnia 2016 r. w sprawie ochrony osób fizycznych w związku z przetwarzaniem danych osobowych i w sprawie swobodnego przepływu takich danych oraz uchylenia dyrektywy 95/46/WE”.</text:span></text:p>
      <text:p text:style-name="P183">Wyrażam zgodę na nieodpłatne używanie, wykorzystanie i rozpowszechnianie mojego wizerunku, utrwalonego jakąkolwiek techniką na wszelkich nośnikach (w tym w postaci fotografii i dokumentacji filmowej) przez Wójta Gminy Rudnik, ul. Kozielska 1, 47-411 Rudnik, na potrzeby konkursu.</text:p>
      <text:p text:style-name="P184">2. Niniejsza zgoda jest nieodpłatna, nie jest ograniczona ilościowo, czasowo ani terytorialnie.</text:p>
      <text:p text:style-name="P185">3. Dla potrzeb konkursu mój wizerunek może być użyty do różnego rodzaju form elektronicznego przetwarzania, kadrowania i kompozycji, a także zestawiony z wizerunkami innych osób, może być uzupełniony towarzyszącym komentarzem, natomiast nagrania filmowe z jego udziałem mogą być cięte, montowane, modyfikowane, dodawane do innych materiałów powstających na potrzeby konkursu oraz w celach informacyjnych.</text:p>
      <text:p text:style-name="P186">4. Niniejsza zgoda obejmuje wszelkie formy publikacji, w szczególności rozpowszechnianie w Internecie (w tym na stronach Uniwersytetu Warszawskiego oraz portalach społecznościowych Facebook, Twitter, YouTube itp.) oraz zamieszczenie w materiałach promocyjnych i informacyjnych. Mój wizerunek nie może być użyty w formie lub publikacji dla mnie obraźliwej lub naruszać w inny sposób moich dóbr osobistych</text:p>
      <text:p text:style-name="P187"/>
      <text:p text:style-name="P188">……………………………………… <text:s text:c="60"/>……………………………………..</text:p>
      <text:p text:style-name="P189"><text:s text:c="12"/>Data <text:s text:c="110"/>czytelny podpis</text:p>
      <text:p text:style-name="P190"/>
      <text:p text:style-name="P191">VI. Zgoda kandydata na przetwarzanie danych osobowych na potrzeby Konkursu.</text:p>
      <text:p text:style-name="P192">Wyrażam zgodę na udział w Konkursie.</text:p>
      <text:p text:style-name="P193">Potwierdzam wiarygodność powyższych danych i znajomość Regulaminu Konkursu.</text:p>
      <text:p text:style-name="P194">Wyrażam zgodę na przetwarzanie moich danych osobowych zawartych w niniejszych dokumentach na potrzeby konkursu (zgodnie z Rozporządzeniem Parlamentu Europejskiego i Rady (UE) 2016/679 z dnia 27 kwietnia 2016 r. w sprawie ochrony osób fizycznych w związku z przetwarzaniem danych osobowych i w sprawie swobodnego przepływu takich danych oraz uchylenia dyrektywy 95/46/WE”.</text:p>
      <text:p text:style-name="P195">Wyrażam zgodę na nieodpłatne używanie, wykorzystanie i rozpowszechnianie mojego wizerunku, utrwalonego jakąkolwiek techniką na wszelkich nośnikach (w tym w postaci fotografii i dokumentacji filmowej) przez Wójta Gminy Rudnik, ul. Kozielska 1, 47-411 Rudnik, na potrzeby konkursu.</text:p>
      <text:p text:style-name="P196">2. Niniejsza zgoda jest nieodpłatna, nie jest ograniczona ilościowo, czasowo ani terytorialnie.</text:p>
      <text:p text:style-name="P197">3. Dla potrzeb konkursu mój wizerunek może być użyty do różnego rodzaju form elektronicznego przetwarzania, kadrowania i kompozycji, a także zestawiony z wizerunkami innych osób, może być uzupełniony towarzyszącym komentarzem, natomiast nagrania filmowe z jego udziałem mogą być cięte, montowane, modyfikowane, dodawane do innych materiałów powstających na potrzeby konkursu oraz w celach informacyjnych.</text:p>
      <text:p text:style-name="P198">4. Niniejsza zgoda obejmuje wszelkie formy publikacji, w szczególności rozpowszechnianie w Internecie (w tym na stronach Uniwersytetu Warszawskiego oraz portalach społecznościowych Facebook, Twitter, YouTube itp.) oraz zamieszczenie w materiałach promocyjnych i informacyjnych. Mój wizerunek nie może być użyty w formie lub publikacji dla mnie obraźliwej lub naruszać w inny sposób moich dóbr osobistych</text:p>
      <text:p text:style-name="P199"/>
      <text:p text:style-name="P200">……………………………………… <text:s text:c="60"/>……………………………………..</text:p>
      <text:p text:style-name="P201"><text:s text:c="12"/>Data <text:s text:c="110"/>czytelny podpis</text:p>
      <text:p text:style-name="P202"/>
      <text:p text:style-name="P203"/>
      <text:p text:style-name="P204">Klauzula informacyjna :</text:p>
      <text:list text:style-name="LFO8" text:continue-numbering="true">
        <text:list-item>
          <text:p text:style-name="P205">Administratorem danych osobowych przetwarzanych w ramach udziału w Konkursie jest Gmina <text:s/>Rudnik reprezentowana przez Wójta Gminy Rudnik, z siedzibą w Rudniku ul. Kozielska 1,</text:p>
        </text:list-item>
      </text:list>
      <text:p text:style-name="P206"><text:span text:style-name="T207">Administrator wyznaczył Inspektora Ochrony Danych Osobowych, z którym można się skontaktować poprzez adres e-mail<text:s/></text:span><text:a xlink:href="http://gmina-rudnik.pl/rodo/" office:target-frame-name="_top" xlink:show="replace"><text:span text:style-name="T208">http://gmina-rudnik.pl/rodo/</text:span></text:a><text:span text:style-name="T209"><text:s/></text:span><text:span text:style-name="T210">lub listownie na adres siedziby administratora.</text:span></text:p>
      <text:list text:style-name="LFO8" text:continue-numbering="true">
        <text:list-item>
          <text:p text:style-name="P211">Dane osobowe będą przetwarzane w celu udziału w Konkursie. Dane osobowe będą przetwarzane na podstawie art.6ust 1 lit. a RODO – zgoda. .Uczestnik konkursu zezwala na wykorzystanie jego imienia, nazwiska oraz wizerunku w celu informowania (także w mediach) o wynikach konkursu</text:p>
        </text:list-item>
        <text:list-item>
          <text:p text:style-name="P212">Osobie, której dane dotyczą przysługuje prawo do cofnięcia zgody w dowolnym momencie bez wpływu na zgodność z prawem przetwarzania, którego dokonano na podstawie zgody przed jej cofnięciem.</text:p>
        </text:list-item>
        <text:list-item>
          <text:p text:style-name="P213">Dane zgromadzone na potrzeby konkursu będą przechowywane przez okres przewidziany w przepisach prawa.</text:p>
        </text:list-item>
        <text:list-item>
          <text:p text:style-name="P214">Osobie, której dane dotyczą przysługuje prawo dostępu do swoich danych osobowych, żądania ich sprostowania lub usunięcia. Wniesienie żądania usunięcia danych jest równoznaczne z rezygnacją z udziału w Konkursie organizowany przez Wójta Gminy Rudnik. Ponadto przysługuje jej prawo do żądania ograniczenia przetwarzania w przypadkach określonych w art. 18 RODO.</text:p>
        </text:list-item>
        <text:list-item>
          <text:p text:style-name="P215">Osobie, której dane dotyczą przysługuje prawo wniesienia skargi do Prezesa Urzędu Ochrony Danych Osobowych na niezgodne z prawem przetwarzanie jej danych osobowych. Organ ten będzie właściwy do rozpatrzenia skargi z tym, że prawo wniesienia skargi dotyczy wyłącznie zgodności z prawem przetwarzania danych osobowych, nie dotyczy zaś przebiegu procesu rekrutacji;</text:p>
        </text:list-item>
        <text:list-item>
          <text:p text:style-name="P216"><text:s/>Podanie danych osobowych ma charakter dobrowolny, ale jest niezbędne do udziału w konkursie.</text:p>
        </text:list-item>
      </text:list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, Carlito" svg:font-family="Calibri, Carlito" style:font-family-generic="swiss" style:font-pitch="variable"/>
    <style:font-face style:name="OpenSymbol" svg:font-family="OpenSymbol" style:font-family-generic="system" style:font-pitch="variable" svg:panose-1="5 1 0 0 0 0 0 0 0 0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Calibri, Carlito" style:font-name-asian="Calibri, Carlito" style:font-name-complex="Calibri, Carlito" fo:color="#000000" style:language-complex="ar" style:country-complex="SA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TML-wstępniesformatowany" style:display-name="HTML - wstępnie sformatowany" style:family="paragraph" style:parent-style-name="Normalny">
      <style:text-properties style:font-name="Consolas" fo:font-size="10pt" style:font-size-asian="10pt" style:font-size-complex="9pt" fo:hyphenate="false"/>
    </style:style>
    <style:style style:name="HTML-wstępniesformatowanyZnak" style:display-name="HTML - wstępnie sformatowany Znak" style:family="text" style:parent-style-name="Domyślnaczcionkaakapitu">
      <style:text-properties style:font-name="Consolas" fo:font-size="10pt" style:font-size-asian="10pt" style:font-size-complex="9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bullet text:level="2" text:style-name="WW_CharLFO8LVL2" text:bullet-char="•">
        <style:list-level-properties text:space-before="0.9819in" text:min-label-width="0in" text:list-level-position-and-space-mode="label-alignment">
          <style:list-level-label-alignment text:label-followed-by="listtab" fo:margin-left="0.9819in" fo:text-indent="0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ygmunt Kandora</meta:initial-creator>
    <dc:creator>Zygmunt Kandora</dc:creator>
    <meta:creation-date>2019-01-07T12:35:00Z</meta:creation-date>
    <dc:date>2025-01-31T06:34:00Z</dc:date>
    <meta:print-date>2025-01-07T11:57:00Z</meta:print-date>
    <meta:template xlink:href="Normal" xlink:type="simple"/>
    <meta:editing-cycles>4</meta:editing-cycles>
    <meta:editing-duration>PT57360S</meta:editing-duration>
    <meta:document-statistic meta:page-count="5" meta:paragraph-count="38" meta:word-count="2750" meta:character-count="19215" meta:row-count="137" meta:non-whitespace-character-count="16503"/>
  </office:meta>
</office:document-meta>
</file>