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Arial" fo:font-size="9pt" fo:font-weight="bold" officeooo:paragraph-rsid="0019f6e0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" fo:font-size="9pt" fo:font-style="italic" officeooo:rsid="0019f6e0" officeooo:paragraph-rsid="0019f6e0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Arial" fo:font-size="10pt" officeooo:paragraph-rsid="0019f6e0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9f6e0" style:font-size-asian="10pt" style:font-size-complex="10pt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" fo:font-size="10pt" officeooo:paragraph-rsid="0019f6e0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bc87e" officeooo:paragraph-rsid="001bc87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f6e0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style="normal" officeooo:rsid="0019f6e0" officeooo:paragraph-rsid="0019f6e0" style:font-size-asian="8.75pt" style:font-style-asian="normal" style:font-size-complex="10pt" style:font-style-complex="normal"/>
    </style:style>
    <style:style style:name="P9" style:family="paragraph" style:parent-style-name="Standard">
      <style:text-properties style:font-name="Arial" fo:font-size="10pt" fo:font-style="italic" officeooo:rsid="0019f6e0" officeooo:paragraph-rsid="0019f6e0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115%" fo:text-align="end" style:justify-single-word="false"/>
      <style:text-properties style:use-window-font-color="true" style:font-name="Arial" fo:font-size="9pt" fo:font-weight="normal" officeooo:paragraph-rsid="0019f6e0" fo:background-color="transparent" style:font-name-asian="Arial2" style:font-size-asian="9pt" style:font-weight-asian="normal" style:font-name-complex="Arial2" style:font-size-complex="9pt" style:font-weight-complex="normal"/>
    </style:style>
    <style:style style:name="P11" style:family="paragraph">
      <loext:graphic-properties draw:fill="none"/>
    </style:style>
    <style:style style:name="T1" style:family="text">
      <style:text-properties style:use-window-font-color="true" fo:font-weight="normal" fo:background-color="transparent" loext:char-shading-value="0" style:font-name-asian="Arial2" style:font-weight-asian="normal" style:font-name-complex="Arial2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c044" style:font-weight-asian="normal" style:font-weight-complex="normal"/>
    </style:style>
    <style:style style:name="T4" style:family="text">
      <style:text-properties officeooo:rsid="0019f6e0"/>
    </style:style>
    <style:style style:name="T5" style:family="text">
      <style:text-properties fo:font-size="9pt" fo:font-style="italic" officeooo:rsid="0019f6e0" style:font-size-asian="9pt" style:font-style-asian="italic" style:font-size-complex="9pt" style:font-style-complex="italic"/>
    </style:style>
    <style:style style:name="T6" style:family="text">
      <style:text-properties fo:font-style="normal" officeooo:rsid="0019f6e0" style:font-style-asian="normal" style:font-style-complex="normal"/>
    </style:style>
    <style:style style:name="T7" style:family="text">
      <style:text-properties fo:font-style="normal" officeooo:rsid="001e97c6" style:font-style-asian="normal" style:font-style-complex="normal"/>
    </style:style>
    <style:style style:name="T8" style:family="text">
      <style:text-properties fo:font-style="normal" officeooo:rsid="0019f6e0" style:font-size-asian="8.75pt" style:font-style-asian="normal" style:font-style-complex="normal"/>
    </style:style>
    <style:style style:name="T9" style:family="text">
      <style:text-properties officeooo:rsid="001f9796"/>
    </style:style>
    <style:style style:name="gr1" style:family="graphic">
      <style:graphic-properties draw:fill="none" draw:textarea-horizontal-align="justify" draw:textarea-vertical-align="middle" draw:auto-grow-height="false" fo:min-height="0.363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4">2</text:span> <text:span text:style-name="T2">do Regulaminu udziel</text:span><text:span text:style-name="T3">e</text:span><text:span text:style-name="T2">nia dotacji </text:span><text:span text:style-name="T1"><text:s/></text:span></text:p>
      <text:p text:style-name="P10"><text:s/>na realizację przedsięwzięć służących ochronie powietrza na terenie Gminy Rudnik </text:p>
      <text:p text:style-name="P10"><text:s/>w ramach „Programu Ograniczenia Niskiej Emisji na terenie Gminy Rudnik”</text:p>
      <text:p text:style-name="P3"/>
      <text:p text:style-name="P3"/>
      <text:p text:style-name="P6">OŚWIADCZENIE</text:p>
      <text:p text:style-name="P7"/>
      <text:p text:style-name="P4">Oświadczam, że na dzień złożenia <text:span text:style-name="T9">w</text:span>niosku posiadam tytuł prawny do budynku <text:span text:style-name="T4">objętego wnioskiem wynikający z prawa</text:span><text:span text:style-name="T5"> (właściwe zaznaczyć i jeśli dotyczy – wypełnić):</text:span></text:p>
      <text:p text:style-name="P3"/>
      <text:p text:style-name="P3"><draw:custom-shape text:anchor-type="paragraph" draw:z-index="0" draw:name="Kształt1" draw:style-name="gr1" draw:text-style-name="P11" svg:width="0.371cm" svg:height="0.364cm" svg:x="0.019cm" svg:y="-0.023cm"><text:p/><draw:enhanced-geometry svg:viewBox="0 0 21600 21600" draw:type="rectangle" draw:enhanced-path="M 0 0 L 21600 0 21600 21600 0 21600 0 0 Z N"/></draw:custom-shape><text:s text:c="9"/>własnoś<text:span text:style-name="T4">ci,</text:span></text:p>
      <text:p text:style-name="P3"/>
      <text:p text:style-name="P3"><draw:custom-shape text:anchor-type="paragraph" draw:z-index="1" draw:name="Kształt1" draw:style-name="gr1" draw:text-style-name="P11" svg:width="0.371cm" svg:height="0.364cm" svg:x="0.019cm" svg:y="-0.023cm"><text:p/><draw:enhanced-geometry svg:viewBox="0 0 21600 21600" draw:type="rectangle" draw:enhanced-path="M 0 0 L 21600 0 21600 21600 0 21600 0 0 Z N"/></draw:custom-shape><text:s text:c="8"/>współwłasnoś<text:span text:style-name="T4">ci </text:span><text:span text:style-name="T5">(wymagane wskazanie współwłaścicieli i złożenie załącznika nr 3),</text:span></text:p>
      <text:p text:style-name="P2"/>
      <text:p text:style-name="P3"><draw:custom-shape text:anchor-type="paragraph" draw:z-index="2" draw:name="Kształt1" draw:style-name="gr1" draw:text-style-name="P11" svg:width="0.371cm" svg:height="0.364cm" svg:x="0.019cm" svg:y="-0.023cm"><text:p/><draw:enhanced-geometry svg:viewBox="0 0 21600 21600" draw:type="rectangle" draw:enhanced-path="M 0 0 L 21600 0 21600 21600 0 21600 0 0 Z N"/></draw:custom-shape><text:span text:style-name="T5"><text:s text:c="9"/></text:span><text:span text:style-name="T8">użytkowania wieczystego,</text:span></text:p>
      <text:p text:style-name="P8"/>
      <text:p text:style-name="P3"><draw:custom-shape text:anchor-type="paragraph" draw:z-index="3" draw:name="Kształt1" draw:style-name="gr1" draw:text-style-name="P11" svg:width="0.371cm" svg:height="0.364cm" svg:x="0.019cm" svg:y="-0.023cm"><text:p/><draw:enhanced-geometry svg:viewBox="0 0 21600 21600" draw:type="rectangle" draw:enhanced-path="M 0 0 L 21600 0 21600 21600 0 21600 0 0 Z N"/></draw:custom-shape><text:span text:style-name="T8"><text:s text:c="8"/>najmu <text:s/>(</text:span><text:span text:style-name="T5">wymagane przedłożenie zgody właściciela - załącznik nr 3),</text:span></text:p>
      <text:p text:style-name="P2"/>
      <text:p text:style-name="P3"><draw:custom-shape text:anchor-type="paragraph" draw:z-index="4" draw:name="Kształt1" draw:style-name="gr1" draw:text-style-name="P11" svg:width="0.371cm" svg:height="0.364cm" svg:x="0.019cm" svg:y="-0.023cm"><text:p/><draw:enhanced-geometry svg:viewBox="0 0 21600 21600" draw:type="rectangle" draw:enhanced-path="M 0 0 L 21600 0 21600 21600 0 21600 0 0 Z N"/></draw:custom-shape><text:span text:style-name="T5"><text:s text:c="8"/></text:span><text:span text:style-name="T6">użytkowania</text:span><text:span text:style-name="T5"> (wymagane przedłożenie zgody właściciela - załącznik nr 3),</text:span></text:p>
      <text:p text:style-name="P2"/>
      <text:p text:style-name="P3"><draw:custom-shape text:anchor-type="paragraph" draw:z-index="5" draw:name="Kształt1" draw:style-name="gr1" draw:text-style-name="P11" svg:width="0.371cm" svg:height="0.364cm" svg:x="0.019cm" svg:y="-0.023cm"><text:p/><draw:enhanced-geometry svg:viewBox="0 0 21600 21600" draw:type="rectangle" draw:enhanced-path="M 0 0 L 21600 0 21600 21600 0 21600 0 0 Z N"/></draw:custom-shape><text:span text:style-name="T5"><text:s text:c="7"/></text:span><text:span text:style-name="T6"><text:s/>inny </text:span><text:span text:style-name="T7">(jaki) </text:span><text:span text:style-name="T5">…………………………………………………………………...</text:span></text:p>
      <text:p text:style-name="P9"/>
      <text:p text:style-name="P4">Budynek zlokalizowany jest na działce nr…………….………, położonej <text:span text:style-name="T4">w …………………………….. </text:span>przy ul. ……………………………..…, gmina <text:span text:style-name="T4">Rudnik</text:span>, województwo śląskie, dla której to nieruchomości Sąd Rejonowy w Raciborzu Wydział Ksiąg Wieczystych prowadzi księgę wieczystą: KW nr …………………………………….. ……………………………………………… </text:p>
      <text:p text:style-name="P4"/>
      <text:p text:style-name="P4"/>
      <text:p text:style-name="P4"/>
      <text:p text:style-name="P5">…………………………………………………………………...</text:p>
      <text:p text:style-name="P5">data, podpis <text:s text:c="37"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3:24.414000000</meta:creation-date>
    <dc:date>2019-12-03T09:08:08.386000000</dc:date>
    <meta:editing-duration>PT1H24M41S</meta:editing-duration>
    <meta:editing-cycles>6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4" meta:word-count="120" meta:character-count="1079" meta:non-whitespace-character-count="877"/>
  </office:meta>
</office:document-meta>
</file>