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pt" fo:font-style="normal" fo:font-weight="normal" officeooo:rsid="000ce59f" officeooo:paragraph-rsid="001e2395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style:font-name="Arial" fo:font-size="10pt" fo:font-weight="normal" officeooo:paragraph-rsid="001e239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normal" officeooo:rsid="000c21f7" officeooo:paragraph-rsid="001e239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font-weight="normal" officeooo:rsid="000c21f7" officeooo:paragraph-rsid="001e239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style:font-name="Arial" fo:font-size="10pt" fo:font-weight="normal" officeooo:rsid="000c21f7" officeooo:paragraph-rsid="001e239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pt" fo:font-style="italic" fo:font-weight="normal" officeooo:paragraph-rsid="001e2395" fo:background-color="transparent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pt" fo:font-style="italic" fo:font-weight="normal" officeooo:rsid="000c21f7" officeooo:paragraph-rsid="001e2395" fo:background-color="transparent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style="italic" fo:font-weight="normal" officeooo:rsid="000c21f7" officeooo:paragraph-rsid="001e2395" fo:background-color="transparent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style:font-name="Arial" fo:font-size="10pt" fo:font-weight="bold" officeooo:paragraph-rsid="001e2395" fo:background-color="transparent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rsid="000c21f7" officeooo:paragraph-rsid="001e2395" fo:background-color="transparent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Arial" fo:font-size="9pt" fo:font-weight="normal" officeooo:paragraph-rsid="001e2395" fo:background-color="transparent" style:font-name-asian="Arial2" style:font-size-asian="9pt" style:font-weight-asian="normal" style:font-name-complex="Arial2" style:font-size-complex="9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9pt" fo:font-style="italic" fo:font-weight="normal" officeooo:rsid="000c21f7" officeooo:paragraph-rsid="001e2395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style:font-name="Arial" fo:font-size="9pt" fo:font-style="italic" fo:font-weight="normal" officeooo:rsid="000c21f7" officeooo:paragraph-rsid="001e2395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9pt" fo:font-style="normal" fo:font-weight="normal" officeooo:rsid="000c21f7" officeooo:paragraph-rsid="001e2395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" style:family="paragraph" style:parent-style-name="Standard">
      <style:paragraph-properties fo:line-height="115%" fo:text-align="end" style:justify-single-word="false"/>
      <style:text-properties style:font-name="Arial" fo:font-size="9pt" fo:font-weight="bold" officeooo:paragraph-rsid="001e2395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9pt" fo:font-style="italic" fo:font-weight="bold" officeooo:rsid="000c21f7" officeooo:paragraph-rsid="001e2395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font-name="Arial" fo:font-size="10pt" fo:font-weight="bold" officeooo:paragraph-rsid="001e2395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15%" fo:text-align="end" style:justify-single-word="false"/>
      <style:text-properties style:font-name="Arial" fo:font-size="10pt" fo:font-weight="bold" officeooo:rsid="000c21f7" officeooo:paragraph-rsid="001e239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e2395" style:font-size-asian="10pt" style:font-size-complex="10pt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1e2395"/>
    </style:style>
    <style:style style:name="P21" style:family="paragraph" style:parent-style-name="Standard">
      <style:paragraph-properties fo:text-align="end" style:justify-single-word="false" fo:break-before="page"/>
      <style:text-properties officeooo:paragraph-rsid="001e2395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font-weight="normal" officeooo:rsid="000c21f7" officeooo:paragraph-rsid="001e239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color="#000000" style:font-name="Arial" fo:font-size="10pt" fo:font-weight="normal" officeooo:rsid="000c21f7" officeooo:paragraph-rsid="001e2395" fo:background-color="transparent" style:font-name-asian="Arial2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126ecf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d1900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f0a06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e2395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officeooo:rsid="000f0a06" style:font-size-asian="10pt" style:font-name-complex="Arial" style:font-size-complex="10pt"/>
    </style:style>
    <style:style style:name="T8" style:family="text">
      <style:text-properties officeooo:rsid="000c21f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c044" style:font-weight-asian="normal" style:font-weight-complex="normal"/>
    </style:style>
    <style:style style:name="T11" style:family="text">
      <style:text-properties style:use-window-font-color="true" fo:font-weight="normal" fo:background-color="transparent" loext:char-shading-value="0" style:font-name-asian="Arial2" style:font-weight-asian="normal" style:font-name-complex="Arial2" style:font-weight-complex="normal"/>
    </style:style>
    <style:style style:name="T12" style:family="text">
      <style:text-properties style:use-window-font-color="true" fo:font-weight="normal" officeooo:rsid="000c21f7" fo:background-color="transparent" loext:char-shading-value="0" style:font-name-asian="Arial2" style:font-weight-asian="normal" style:font-name-complex="Arial2" style:font-weight-complex="normal"/>
    </style:style>
    <style:style style:name="T13" style:family="text">
      <style:text-properties style:use-window-font-color="true" fo:font-weight="normal" officeooo:rsid="00125616" fo:background-color="transparent" loext:char-shading-value="0" style:font-name-asian="Arial2" style:font-weight-asian="normal" style:font-name-complex="Arial2" style:font-weight-complex="normal"/>
    </style:style>
    <style:style style:name="T14" style:family="text">
      <style:text-properties style:use-window-font-color="true" fo:font-size="9pt" fo:font-style="italic" fo:font-weight="normal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15" style:family="text">
      <style:text-properties style:use-window-font-color="true" fo:font-size="10pt" fo:font-style="normal" fo:font-weight="normal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fo:font-size="10pt" fo:font-style="normal" fo:font-weight="normal" officeooo:rsid="000ce59f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officeooo:rsid="0010d645"/>
    </style:style>
    <style:style style:name="T18" style:family="text">
      <style:text-properties officeooo:rsid="00125616"/>
    </style:style>
    <style:style style:name="T19" style:family="text">
      <style:text-properties officeooo:rsid="000f8d20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9pt" fo:font-style="italic" officeooo:rsid="000dff4b" style:font-size-asian="9pt" style:font-style-asian="italic" style:font-size-complex="9pt" style:font-style-complex="italic"/>
    </style:style>
    <style:style style:name="T22" style:family="text">
      <style:text-properties officeooo:rsid="001e23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Załącznik nr </text:span><text:span text:style-name="T3">2</text:span><text:span text:style-name="T2"> do </text:span><text:span text:style-name="T1">Uchwał</text:span><text:span text:style-name="T2">y</text:span><text:span text:style-name="T1"> Nr </text:span><text:span text:style-name="T5">XXIII/206/</text:span><text:span text:style-name="T1">20</text:span><text:span text:style-name="T4">20</text:span></text:p>
      <text:p text:style-name="P20"><text:span text:style-name="T1">Rady</text:span><text:bookmark text:name="_GoBack12"/><text:span text:style-name="T1"> Gminy Rudnik z dnia </text:span><text:span text:style-name="T5">25 listopada </text:span><text:span text:style-name="T1">20</text:span><text:span text:style-name="T4">20 </text:span><text:span text:style-name="T1">r.</text:span></text:p>
      <text:p text:style-name="P17"/>
      <text:p text:style-name="P15">Załącznik nr <text:span text:style-name="T8">3</text:span> <text:span text:style-name="T9">do Regulaminu udziel</text:span><text:span text:style-name="T10">e</text:span><text:span text:style-name="T9">nia dotacji </text:span><text:span text:style-name="T11"><text:s/></text:span></text:p>
      <text:p text:style-name="P11"><text:s/>na realizację przedsięwzięć służących ochronie powietrza na terenie Gminy Rudnik </text:p>
      <text:p text:style-name="P11"><text:s/>w ramach „Programu Ograniczenia Niskiej Emisji na terenie Gminy Rudnik”</text:p>
      <text:p text:style-name="P2"/>
      <text:p text:style-name="P2"/>
      <text:p text:style-name="P2">……………………………….</text:p>
      <text:p text:style-name="P18"><text:span text:style-name="T14">(miejscowość i data) </text:span><text:span text:style-name="T11"><text:s text:c="7"/></text:span></text:p>
      <text:p text:style-name="P6">………………………………………</text:p>
      <text:p text:style-name="P12"><text:s text:c="15"/>(imię i nazwisko)</text:p>
      <text:p text:style-name="P7"/>
      <text:p text:style-name="P7">………………………………………</text:p>
      <text:p text:style-name="P8"/>
      <text:p text:style-name="P7">……………………………………….</text:p>
      <text:p text:style-name="P12"><text:s text:c="20"/>(adres)</text:p>
      <text:p text:style-name="P12"/>
      <text:p text:style-name="P14"/>
      <text:p text:style-name="P9"/>
      <text:p text:style-name="P10"/>
      <text:p text:style-name="P10">ZGODA NA REALIZACJĘ ZADANIA</text:p>
      <text:p text:style-name="P3"/>
      <text:p text:style-name="P4">Jako <text:span text:style-name="T17">właściciel / </text:span>współwłaściciel / współużytkownik wieczysty / współużytkownik/ współnajemca / zarządca/ administrator *</text:p>
      <text:p text:style-name="P4"/>
      <text:p text:style-name="P4">działki nr …………………… położonej w …………………………………… przy ul. ……………………………..., </text:p>
      <text:p text:style-name="P4"/>
      <text:p text:style-name="P22">wyrażam zgodę na realizację <text:span text:style-name="T18">z</text:span>adania – wymiany <text:span text:style-name="T18">s</text:span>tarego źródła ciepła na <text:span text:style-name="T18">n</text:span>owe źródło ciepła prze<text:span text:style-name="T19">z</text:span></text:p>
      <text:p text:style-name="P22"/>
      <text:p text:style-name="P22"><text:s/>…………………………………………………………………. na wskazanej wyżej nieruchomości, zgodnie </text:p>
      <text:p text:style-name="P4"/>
      <text:p text:style-name="P4">z zasadami wynikającymi z Regulaminu.</text:p>
      <text:p text:style-name="P4"/>
      <text:p text:style-name="P19"><text:span text:style-name="T12">Wyrażam również zgodę na </text:span><text:span text:style-name="T11">wykonywani</text:span><text:span text:style-name="T12">e</text:span><text:span text:style-name="T11"> wszelkich praw i obowiązków wynikających z </text:span><text:span text:style-name="T13">u</text:span><text:span text:style-name="T11">mowy dotacji.</text:span></text:p>
      <text:p text:style-name="P4"/>
      <text:p text:style-name="P23">Zapoznałam/em się z klauzulą informacyjną o przetwarzaniu moich danych osobowych umieszczoną na </text:p>
      <text:p text:style-name="P23">stronie drugiej.</text:p>
      <text:p text:style-name="P4"/>
      <text:p text:style-name="P5">………………………………………………………………..</text:p>
      <text:p text:style-name="P5"><text:span text:style-name="T20">(czytelny podpis osoby upoważnionej do udzielenia zgody</text:span><text:span text:style-name="T21">) <text:s text:c="2"/></text:span></text:p>
      <text:p text:style-name="P13"/>
      <text:p text:style-name="P13"/>
      <text:p text:style-name="P13"/>
      <text:p text:style-name="P13"/>
      <text:p text:style-name="P16"><text:span text:style-name="T11">*</text:span><text:span text:style-name="T15"> </text:span><text:span text:style-name="T16">niepotrzebne skreślić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10:12:39.673000000</meta:creation-date>
    <dc:date>2021-01-05T10:14:13.798000000</dc:date>
    <meta:editing-duration>PT1M34S</meta:editing-duration>
    <meta:editing-cycles>1</meta:editing-cycles>
    <meta:document-statistic meta:table-count="0" meta:image-count="0" meta:object-count="0" meta:page-count="1" meta:paragraph-count="24" meta:word-count="144" meta:character-count="1173" meta:non-whitespace-character-count="997"/>
    <meta:generator>LibreOffice/6.4.1.2$Windows_X86_64 LibreOffice_project/4d224e95b98b138af42a64d84056446d09082932</meta:generator>
  </office:meta>
</office:document-meta>
</file>