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officeooo:paragraph-rsid="0006894e" style:font-size-asian="10pt" style:font-size-complex="10pt"/>
    </style:style>
    <style:style style:name="P3" style:family="paragraph" style:parent-style-name="Standard">
      <style:paragraph-properties fo:line-height="115%" fo:text-align="end" style:justify-single-word="false"/>
      <style:text-properties style:font-name="Arial" fo:font-size="10pt" officeooo:rsid="0006894e" officeooo:paragraph-rsid="0006894e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Arial" fo:font-size="10pt" officeooo:paragraph-rsid="0006894e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6894e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10pt" officeooo:paragraph-rsid="0006894e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6894e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style:font-name="Arial" fo:font-size="10pt" fo:font-weight="bold" officeooo:rsid="000c21f7" officeooo:paragraph-rsid="0006894e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end" style:justify-single-word="false"/>
      <style:text-properties style:font-name="Arial" fo:font-size="9pt" fo:font-weight="bold" officeooo:paragraph-rsid="0006894e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15%" fo:text-align="end" style:justify-single-word="false"/>
      <style:text-properties style:use-window-font-color="true" style:font-name="Arial" fo:font-size="10pt" fo:font-weight="normal" officeooo:paragraph-rsid="0006894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Arial" fo:font-size="9pt" fo:font-weight="normal" officeooo:paragraph-rsid="0006894e" fo:background-color="transparent" style:font-name-asian="Arial2" style:font-size-asian="9pt" style:font-weight-asian="normal" style:font-name-complex="Arial2" style:font-size-complex="9pt" style:font-weight-complex="normal"/>
    </style:style>
    <style:style style:name="P12" style:family="paragraph" style:parent-style-name="Standard">
      <style:paragraph-properties fo:line-height="115%" fo:text-align="end" style:justify-single-word="false"/>
      <style:text-properties style:font-name="Arial" fo:font-size="10pt" fo:font-weight="bold" officeooo:rsid="0006894e" officeooo:paragraph-rsid="0006894e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c044" style:font-weight-asian="normal" style:font-weight-complex="normal"/>
    </style:style>
    <style:style style:name="T3" style:family="text">
      <style:text-properties style:use-window-font-color="true" fo:font-weight="normal" fo:background-color="transparent" loext:char-shading-value="0" style:font-name-asian="Arial2" style:font-weight-asian="normal" style:font-name-complex="Arial2" style:font-weight-complex="normal"/>
    </style:style>
    <style:style style:name="T4" style:family="text">
      <style:text-properties style:use-window-font-color="true" fo:font-size="9pt" fo:font-style="italic" fo:font-weight="normal" fo:background-color="transparent" loext:char-shading-value="0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T5" style:family="text">
      <style:text-properties officeooo:rsid="0006894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809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pan text:style-name="T5">4 </text:span><text:span text:style-name="T1">do Regulaminu udziel</text:span><text:span text:style-name="T2">e</text:span><text:span text:style-name="T1">nia dotacji </text:span><text:span text:style-name="T3"><text:s/></text:span></text:p>
      <text:p text:style-name="P11"><text:s/>na realizację przedsięwzięć służących ochronie powietrza na terenie Gminy Rudnik </text:p>
      <text:p text:style-name="P11"><text:s/>w ramach „Programu Ograniczenia Niskiej Emisji na terenie Gminy Rudnik”</text:p>
      <text:p text:style-name="P2"/>
      <text:p text:style-name="P2"/>
      <text:p text:style-name="P2"/>
      <text:p text:style-name="P10">……………………………….</text:p>
      <text:p text:style-name="P8"><text:span text:style-name="T4">(miejscowość i data) </text:span><text:span text:style-name="T3"><text:s text:c="4"/></text:span></text:p>
      <text:p text:style-name="P1"/>
      <text:p text:style-name="P12"/>
      <text:p text:style-name="P3"><text:span text:style-name="T6">Urząd Gminy Rudnik </text:span><text:s text:c="29"/></text:p>
      <text:p text:style-name="P3">ul. Kozielska 1 <text:s text:c="41"/></text:p>
      <text:p text:style-name="P3">47-411 Rudnik <text:s text:c="41"/></text:p>
      <text:p text:style-name="P3"><text:s text:c="31"/></text:p>
      <text:p text:style-name="P7"><text:s/></text:p>
      <text:p text:style-name="P7">Z<text:span text:style-name="T5">AWIADOMIENIE O ZAKOŃCZENIU ZADANIA</text:span></text:p>
      <text:p text:style-name="P4"/>
      <text:p text:style-name="P5">Informujemy, iż w dniu….………………………………… zakończono prace związane z <text:span text:style-name="T5">realizacją zadania,</text:span></text:p>
      <text:p text:style-name="P5"/>
      <text:p text:style-name="P5">w ramach „Programu Ograniczania Niskiej Emisji <text:span text:style-name="T7">na terenie</text:span> Gminy <text:span text:style-name="T5">Rudnik</text:span>”, obejmujące …………………</text:p>
      <text:p text:style-name="P5"/>
      <text:p text:style-name="P5">.………………………………………………………………………………………………………………………..</text:p>
      <text:p text:style-name="P5"/>
      <text:p text:style-name="P5"><text:s/>w budynku/<text:span text:style-name="T5">lokalu </text:span>mieszkalnym w……………………………… <text:s text:c="2"/>przy ul. ……………………………………..</text:p>
      <text:p text:style-name="P5"/>
      <text:p text:style-name="P5"/>
      <text:p text:style-name="P5"/>
      <text:p text:style-name="P5"/>
      <text:p text:style-name="P5"/>
      <text:p text:style-name="P6">……………………………… <text:s text:c="76"/>………………………………..</text:p>
      <text:p text:style-name="P5"><text:s text:c="7"/><text:span text:style-name="T5">(Wykonawca)</text:span> <text:s text:c="100"/><text:span text:style-name="T5">(Inwesto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44:43.172000000</meta:creation-date>
    <dc:date>2019-12-03T09:09:41.811000000</dc:date>
    <meta:editing-duration>PT14M55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17" meta:word-count="77" meta:character-count="995" meta:non-whitespace-character-count="591"/>
  </office:meta>
</office:document-meta>
</file>