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end" fo:line-height="115%"/>
      <style:text-properties style:font-name="Arial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end" fo:line-height="115%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asian="Arial" fo:font-size="9pt" style:font-size-asian="9pt" style:font-size-complex="9pt"/>
    </style:style>
    <style:style style:name="P11" style:parent-style-name="Standard" style:family="paragraph">
      <style:paragraph-properties fo:text-align="end" fo:line-height="115%"/>
      <style:text-properties style:font-name="Arial" style:font-name-asian="Arial" fo:font-size="9pt" style:font-size-asian="9pt" style:font-size-complex="9pt"/>
    </style:style>
    <style:style style:name="P12" style:parent-style-name="Standard" style:family="paragraph">
      <style:paragraph-properties fo:text-align="end" fo:line-height="115%"/>
      <style:text-properties style:font-name="Arial" style:font-name-asian="Arial" fo:font-size="9pt" style:font-size-asian="9pt" style:font-size-complex="9pt"/>
    </style:style>
    <style:style style:name="P13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TableColumn62" style:family="table-column">
      <style:table-column-properties style:column-width="2.2305in" style:use-optimal-column-width="false"/>
    </style:style>
    <style:style style:name="TableColumn63" style:family="table-column">
      <style:table-column-properties style:column-width="2.2312in" style:use-optimal-column-width="false"/>
    </style:style>
    <style:style style:name="TableColumn64" style:family="table-column">
      <style:table-column-properties style:column-width="2.2312in" style:use-optimal-column-width="false"/>
    </style:style>
    <style:style style:name="Table61" style:family="table">
      <style:table-properties style:width="6.69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2" style:parent-style-name="Normalny" style:family="paragraph">
      <style:text-properties style:font-name="Arial" fo:font-size="10pt" style:font-size-asian="10pt" style:font-size-complex="10pt"/>
    </style:style>
    <style:style style:name="P83" style:parent-style-name="Normalny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3 do Uchwały Nr XXIII/206//2020</text:span></text:p>
      <text:p text:style-name="P3"><text:span text:style-name="T4">Rady</text:span><text:bookmark-start text:name="_GoBack11"/><text:bookmark-end text:name="_GoBack11"/><text:span text:style-name="T5"><text:s/>Gminy Rudnik z dnia 25 listopada 2020 r.</text:span></text:p>
      <text:p text:style-name="P6"/>
      <text:p text:style-name="P7"><text:span text:style-name="T8">Załącznik nr 5<text:s/></text:span><text:span text:style-name="T9">do Regulaminu udzielenia dotacji<text:s/></text:span><text:span text:style-name="T10"><text:s/></text:span></text:p>
      <text:p text:style-name="P11"><text:s/>na realizację przedsięwzięć służących ochronie powietrza na terenie Gminy Rudnik</text:p>
      <text:p text:style-name="P12"><text:s/>w ramach „Programu Ograniczenia Niskiej Emisji na terenie Gminy Rudnik”</text:p>
      <text:p text:style-name="P13"/>
      <text:p text:style-name="P14">………………………………...</text:p>
      <text:p text:style-name="P15">(miejscowość, data)</text:p>
      <text:p text:style-name="Standard"/>
      <text:p text:style-name="P16">Protokół odbioru końcowego i przekazania do użytkowania zadania zrealizowanego w ramach „Programu Ograniczenia Niskiej Emisji na terenie Gminy Rudnik”</text:p>
      <text:p text:style-name="P17"/>
      <text:p text:style-name="P18">Data odbioru: ……………………………………….</text:p>
      <text:p text:style-name="P19"/>
      <text:p text:style-name="P20">1. Informacje dotyczące Inwestora:</text:p>
      <text:p text:style-name="P21"/>
      <text:p text:style-name="P22">Imię i nazwisko właściciela budynku: ………………..…………………………………………</text:p>
      <text:p text:style-name="P23"/>
      <text:p text:style-name="P24">Adres: ……………………………………………………………………………………………..</text:p>
      <text:p text:style-name="P25"/>
      <text:p text:style-name="P26"><text:span text:style-name="T27">2. Informacje dotyczące Wykonawcy</text:span><text:span text:style-name="T28">:</text:span></text:p>
      <text:p text:style-name="P29"/>
      <text:p text:style-name="P30">Nazwa firmy: ……………………………………………………………………………………..</text:p>
      <text:p text:style-name="P31"/>
      <text:p text:style-name="P32">Adres: ……………………………………………….……....…………………………………….</text:p>
      <text:p text:style-name="P33"/>
      <text:p text:style-name="P34">Adres punktu serwisowego: ………………………………….…………tel. …………...……..</text:p>
      <text:p text:style-name="P35"/>
      <text:p text:style-name="P36">3. Podstawa wykonania prac:</text:p>
      <text:p text:style-name="P37"/>
      <text:p text:style-name="P38">Umowa nr ………………..………… zawarta w dniu: ……………………..…………….……</text:p>
      <text:p text:style-name="P39"/>
      <text:p text:style-name="P40"><text:span text:style-name="T41">4. Zakres wykonywanych prac, podlegających odbiorowi:</text:span></text:p>
      <text:p text:style-name="P42"/>
      <text:p text:style-name="P43">4.1. Zdemontowano przeznaczony do likwidacji kocioł (należy podać sposób postępowania z powstałym</text:p>
      <text:p text:style-name="P44"/>
      <text:p text:style-name="P45">odpadem) …………………………………………………………………………………………………………...</text:p>
      <text:p text:style-name="P46"/>
      <text:p text:style-name="P47">4.2.Zainstalowano źródło ciepła:</text:p>
      <text:p text:style-name="P48"/>
      <text:p text:style-name="P49">……………………..……………………….………. firmy ……………………….……...……………………...……..</text:p>
      <text:p text:style-name="P50"/>
      <text:p text:style-name="P51">typu ……………….…..………………. <text:s text:c="2"/>o mocy …………..… kW – szt. …………..</text:p>
      <text:p text:style-name="P52"/>
      <text:p text:style-name="P53">4.2.1. Dokonano uruchomienia zainstalowanego źródła ciepła,</text:p>
      <text:p text:style-name="P54"/>
      <text:p text:style-name="P55">4.2.2. Przeszkolono Inwestora w zakresie konserwacji i obsługi źródła ciepła.</text:p>
      <text:p text:style-name="P56"/>
      <text:p text:style-name="P57">5. Przekazano Inwestorowi dokumentację techniczno-ruchową, karty serwisowe i gwarancyjne zabudowanych urządzeń.</text:p>
      <text:p text:style-name="P58"/>
      <text:p text:style-name="P59">6. Strony uczestniczące w odbiorze zgodnie stwierdzają, że dotychczasowe źródło ciepła zostało zlikwidowane, a wykonane prace modernizacyjne wykonano zgodnie z obowiązującymi przepisami i normami oraz uzgodnionym zakresem i zawartą umową.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P69">…………………………………..</text:p>
            <text:p text:style-name="P70"><text:s text:c="5"/>Inwestor</text:p>
          </table:table-cell>
          <table:table-cell table:style-name="TableCell71">
            <text:p text:style-name="P72"/>
            <text:p text:style-name="P73"/>
            <text:p text:style-name="P74">………………………………………</text:p>
            <text:p text:style-name="P75">Wykonawca</text:p>
          </table:table-cell>
          <table:table-cell table:style-name="TableCell76">
            <text:p text:style-name="P77"/>
            <text:p text:style-name="P78"/>
            <text:p text:style-name="P79">……………………………</text:p>
            <text:p text:style-name="P80">Przedstawiciel Gmin</text:p>
          </table:table-cell>
        </table:table-row>
      </table:table>
      <text:p text:style-name="P81"/>
      <text:p text:style-name="P82"/>
      <text:p text:style-name="P8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gelika Nowak</dc:creator>
    <meta:creation-date>2021-01-05T10:15:00Z</meta:creation-date>
    <dc:date>2024-03-05T11:30:00Z</dc:date>
    <meta:print-date>2024-03-05T11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899" meta:row-count="13" meta:non-whitespace-character-count="1631"/>
  </office:meta>
</office:document-meta>
</file>